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Zuiderdiep 501, het kappen van een Es</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Valthermond</text:span>
          </text:p>
            <text:p text:style-name="common-al">Zuiderdiep 501, 7876 BE</text:p>
            <text:p text:style-name="common-al">het kappen van een Es (Z2022-009928)</text:p>
            <text:p text:style-name="common-al">Datum verzending besluit: 5 okto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780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0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0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Valthermond, Zuiderdiep 501, het kappen van een Es</meta:user-defined>
    <meta:user-defined meta:name="DCTERMS.W3CDTF/DCTERMS.available">2022-10-07</meta:user-defined>
    <meta:user-defined meta:name="DCTERMS.W3CDTF/OVERHEIDop.jaargang">2022</meta:user-defined>
    <meta:user-defined meta:name="OVERHEIDop.publicationIssue">447803</meta:user-defined>
    <meta:user-defined meta:name="OVERHEIDop.GmbID/DC.identifier">gmb-2022-447803</meta:user-defined>
    <meta:user-defined meta:name="OVERHEIDop.versieInformatie"/>
  </office:meta>
</office:document-meta>
</file>