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4155 Raadhuisstraat 10 te Berkel-Enschot, verbouwen van een schuur tot 2 woningen, 4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155 - I - Raadhuisstraat 1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7802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0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0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4155 Raadhuisstraat 10 te Berkel-Enschot, verbouwen van een schuur tot 2 woningen, 4 oktober 2022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802</meta:user-defined>
    <meta:user-defined meta:name="OVERHEIDop.GmbID/DC.identifier">gmb-2022-447802</meta:user-defined>
    <meta:user-defined meta:name="OVERHEIDop.versieInformatie"/>
  </office:meta>
</office:document-meta>
</file>