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activiteitenbesluit - veranderen activiteiten De Hullen 11 Noord-Sleen, De Hullen 11 in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Zaak: Z2022-012607</text:p>
            <text:p text:style-name="common-al">Ontvangen op: 04-10-2022</text:p>
            <text:p text:style-name="common-al">Locatie: De Hullen 11 7846TB Noord-Sleen</text:p>
            <text:p text:style-name="common-al">Projectomschrijving: Melding activiteitenbesluit - veranderen activiteiten De Hullen 11 Noord-Sleen</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7800</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00</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00</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0/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12607</meta:user-defined>
    <meta:user-defined meta:name="DCTERMS.abstract">Melding activiteitenbesluit - veranderen activiteiten De Hullen 11 Noord-Sleen</meta:user-defined>
    <dc:language>nl</dc:language>
    <meta:user-defined meta:name="OVERHEIDop.locatietype/OVERHEIDop.gebiedsmarkering">Punt</meta:user-defined>
    <meta:user-defined meta:name="DC.title">Omgevingsvergunning – ontvangst melding: Melding activiteitenbesluit - veranderen activiteiten De Hullen 11 Noord-Sleen, De Hullen 11 in Noord-Sleen</meta:user-defined>
    <meta:user-defined meta:name="DCTERMS.W3CDTF/DCTERMS.available">2022-10-07</meta:user-defined>
    <meta:user-defined meta:name="DCTERMS.W3CDTF/OVERHEIDop.jaargang">2022</meta:user-defined>
    <meta:user-defined meta:name="OVERHEIDop.publicationIssue">447800</meta:user-defined>
    <meta:user-defined meta:name="OVERHEIDop.GmbID/DC.identifier">gmb-2022-447800</meta:user-defined>
    <meta:user-defined meta:name="OVERHEIDop.versieInformatie"/>
  </office:meta>
</office:document-meta>
</file>