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Heide 11, 6071 LG Swalmen</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
            <text:span text:style-name="nadrukvet">Groenstrook </text:span>
          </text:p>
            <text:p text:style-name="al">Adres: nabij Heide 11, 6071 LG te Swalmen</text:p>
            <text:p text:style-name="al">Perceel: gemeente Swalmen sectie A, nummers 4098 en 4494 (beiden gedeeltelijk</text:p>
            <text:p text:style-name="al">Perceelgrootte: circa 199 m² en circa 17 m²</text:p>
            <text:p text:style-name="al"/>
            <text:p text:style-name="al">
            <text:span text:style-name="nadrukvet">Voornemen tot aangaan koopovereenkomst Heide 11</text:span>
          </text:p>
            <text:p text:style-name="al">De gemeente Roermond is voornemens om een koopovereenkomst aan te gaan met de eigenaren van Heide 11 te Swalmen, het naastgelegen adres. Hierbij wordt de strook grond in eigendom van de gemeente verkocht voor het huidige gebruik als inrit, parkeerplaats en tuin.</text:p>
            <text:p text:style-name="al"/>
            <text:p text:style-name="al">De eigenaren van Heide 11 zijn de enige serieuze gegadigden.</text:p>
            <text:p text:style-name="al"/>
            <text:p text:style-name="al">Naar het oordeel van de gemeente zijn de eigenaren van Heide 11 te Swalmen, het naastgelegen adres, de enige serieuze gegadigden die in aanmerking komen voor verkrijging van de strook grond. Uit het vastgoedbeleid 2013 is bepaald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 </text:p>
            <text:p text:style-name="al"/>
            <text:p text:style-name="al">Heide 11 grenst aan de te verkopen groenstrook. Daarnaast zijn er vanuit de vakafdelingen groen, verkeer en stedenbouw geen interne bezwaren tegen verkoop.</text:p>
            <text:p text:style-name="al"/>
            <text:p text:style-name="al">
            <text:span text:style-name="nadrukvet">Vervaltermijn</text:span>
          </text:p>
            <text:p text:style-name="al">Indien u zich niet kunt verenigen met dit voornemen, dan dient u dit uiterlijk binnen 20 dagen na publicatie van dit voornemen (tot en met 31 oktober 2022), kenbaar te maken door middel van een gemotiveerd bericht aan gemeente Roermond, cluster Beheer Vastgoed, onder vermelding van “Reactie op voornemen tot aangaan overeenkomst groenstrook Heide 11 te Swalmen”. Bij gebreke van een tijdig en gemotiveerd bericht vervalt het recht tegen al het voornoemde in rechte op te komen en/of daarop enige vordering tot schadevergoeding of welke andere aanspraak dan ook te baseren, althans heeft u uw rechten daarop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7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om een koopovereenkomst aan te gaan met de eigenaren van Heide 11 te Swalmen, het naastgelegen adres. Hierbij wordt de strook grond in eigendom van de gemeente verkocht voor het huidige gebruik als inrit, parkeerplaats en tuin.</meta:user-defined>
    <dc:language>nl</dc:language>
    <meta:user-defined meta:name="OVERHEIDop.locatietype/OVERHEIDop.gebiedsmarkering">Vlak</meta:user-defined>
    <meta:user-defined meta:name="DC.title">Bekendmaking voornemen verkoop groenstrook nabij Heide 11, 6071 LG Swalmen</meta:user-defined>
    <meta:user-defined meta:name="DCTERMS.W3CDTF/DCTERMS.available">2022-10-11</meta:user-defined>
    <meta:user-defined meta:name="DCTERMS.W3CDTF/OVERHEIDop.jaargang">2022</meta:user-defined>
    <meta:user-defined meta:name="OVERHEIDop.publicationIssue">447795</meta:user-defined>
    <meta:user-defined meta:name="OVERHEIDop.GmbID/DC.identifier">gmb-2022-447795</meta:user-defined>
    <meta:user-defined meta:name="OVERHEIDop.versieInformatie"/>
  </office:meta>
</office:document-meta>
</file>