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Evreuxlaan 54 5627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47</text:p>
            <text:p text:style-name="common-al">Omschrijving: wijzigen gebruik van het pand t.b.v. kamerverhuur</text:p>
            <text:p text:style-name="common-al">Adres: Evreuxlaan 54 5627PV Eindhoven</text:p>
            <text:p text:style-name="common-al">Datum ontvangst: 04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79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9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9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74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Evreuxlaan 54 5627PV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93</meta:user-defined>
    <meta:user-defined meta:name="OVERHEIDop.GmbID/DC.identifier">gmb-2022-447793</meta:user-defined>
    <meta:user-defined meta:name="OVERHEIDop.versieInformatie"/>
  </office:meta>
</office:document-meta>
</file>