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4-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4-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Rectificatie: Ondermandaat- en onder(vol)machtigingsbesluit directeur Grond en Ontwikkeling aan Marktkwartier C.V.</text:p>
      <text:section text:name="regeling_id1-3-2" text:style-name="regeling">
        <text:section text:name="aanhef_id1-3-2-1" text:style-name="aanhef">
          <text:section text:name="preambule_id1-3-2-1-1" text:style-name="preambule">
            <text:p text:style-name="al"> [Deze publicatie betreft een rectificatie omdat dit besluit gebaseerd is op het nog te publiceren besluit van het college van burgemeester en wethouders van 28 september 2021.. De oorspronkelijke publicatie is op 26 september 2022 bekendgemaakt<text:span text:style-name="nadrukvet">, </text:span>beschikbaar via <text:a xlink:href="https://zoek.officielebekendmakingen.nl/gmb-2022-424846.html" xlink:type="simple"><text:span text:style-name="nadrukondlijn">Gemeenteblad 2022, 424846</text:span></text:a>.]</text:p>
            <text:p text:style-name="al">
            <text:span text:style-name="nadrukvet">de directeur Grond en Ontwikkeling, </text:span>
          </text:p>
            <text:p text:style-name="al"/>
            <text:p text:style-name="al">
            <text:span text:style-name="nadrukvet">Gezien</text:span>:</text:p>
            <text:list text:style-name="id1-3-2-1-1-5">
              <text:list-item text:style-override="id1-3-2-1-1-5-1">
                <text:number>•</text:number>
                <text:p text:style-name="al">Het bepaalde in artikel 160 lid 1 onder e Gemeentewet jo. artikel 171 Gemeentewet;</text:p>
              </text:list-item>
              <text:list-item text:style-override="id1-3-2-1-1-5-2">
                <text:number>•</text:number>
                <text:p text:style-name="al">het Bevoegdhedenbesluit ambtelijke organisatie Amsterdam;</text:p>
              </text:list-item>
              <text:list-item text:style-override="id1-3-2-1-1-5-3">
                <text:number>•</text:number>
                <text:p text:style-name="al">het Besluit van het College van 28 september 2021 ((VN2021-026002)) tot het verlenen aan de directeur Grond en Ontwikkeling van de bevoegdheid om aan Marktkwartier C.V. ondermandaat en –(vol)machtiging te verlenen ten behoeve van de uitoefening van bevoegdheden op grond van het Reglement op het Food Center Amsterdam d.d. 1 juli 2003.</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text:span>
          </text:p>
            <text:p text:style-name="al"/>
            <text:list text:style-name="id1-3-2-2-1-4">
              <text:list-item text:style-override="id1-3-2-2-1-4-1">
                <text:number>I.</text:number>
                <text:p text:style-name="al">ondermandaat en onder(vol)machtiging te verlenen aan Marktkwartier C.V. om tot de navolgende bevoegdheden op grond van het Reglement op het Food Center Amsterdam d.d. 1 juli 2003 te besluiten en de gemeente ter zake te vertegenwoordigen:</text:p>
                <text:list text:style-name="id1-3-2-2-1-4-1-3">
                  <text:list-item text:style-override="id1-3-2-2-1-4-1-3-1">
                    <text:number>1.</text:number>
                    <text:p text:style-name="al">het geven van aanwijzingen zoals bedoeld in artikel 1.5;</text:p>
                  </text:list-item>
                  <text:list-item text:style-override="id1-3-2-2-1-4-1-3-2">
                    <text:number>2.</text:number>
                    <text:p text:style-name="al">het vorderen van naleving van artikel 1.6;</text:p>
                  </text:list-item>
                  <text:list-item text:style-override="id1-3-2-2-1-4-1-3-3">
                    <text:number>3.</text:number>
                    <text:p text:style-name="al">het ontvangen van een aanvraag zoals bedoeld in artikel 2.1. lid 1;</text:p>
                  </text:list-item>
                  <text:list-item text:style-override="id1-3-2-2-1-4-1-3-4">
                    <text:number>4.</text:number>
                    <text:p text:style-name="al">het verstrekken van een toegangsbewijs zoals bedoeld in artikel 2.1 lid 2;</text:p>
                  </text:list-item>
                  <text:list-item text:style-override="id1-3-2-2-1-4-1-3-5">
                    <text:number>5.</text:number>
                    <text:p text:style-name="al">het verlenen van toegang zoals bedoeld in artikel 2.1 lid 3;</text:p>
                  </text:list-item>
                  <text:list-item text:style-override="id1-3-2-2-1-4-1-3-6">
                    <text:number>6.</text:number>
                    <text:p text:style-name="al">het bepalen van benodigde gegevens voor het verstrekken van een toegangsbewijs als bedoeld in artikel 2.2. lid 2;</text:p>
                  </text:list-item>
                  <text:list-item text:style-override="id1-3-2-2-1-4-1-3-7">
                    <text:number>7.</text:number>
                    <text:p text:style-name="al">het uitreiken van een duplicaat als bedoeld in artikel 2.2 lid 4;</text:p>
                  </text:list-item>
                  <text:list-item text:style-override="id1-3-2-2-1-4-1-3-8">
                    <text:number>8.</text:number>
                    <text:p text:style-name="al">het vorderen van naleving van artikel 4.1 tot en met artikel 4.9;</text:p>
                  </text:list-item>
                  <text:list-item text:style-override="id1-3-2-2-1-4-1-3-9">
                    <text:number>9.</text:number>
                    <text:p text:style-name="al">Het geven van aanwijzingen zoals bedoeld in artikel 4.2; </text:p>
                  </text:list-item>
                  <text:list-item text:style-override="id1-3-2-2-1-4-1-3-10">
                    <text:number>10.</text:number>
                    <text:p text:style-name="al">het verlenen van toestemming als bedoeld in artikel 4.3;</text:p>
                  </text:list-item>
                  <text:list-item text:style-override="id1-3-2-2-1-4-1-3-11">
                    <text:number>11.</text:number>
                    <text:p text:style-name="al">het verlenen van toestemming als bedoeld in artikel 4.5 lid 1;</text:p>
                  </text:list-item>
                  <text:list-item text:style-override="id1-3-2-2-1-4-1-3-12">
                    <text:number>12.</text:number>
                    <text:p text:style-name="al">het geven van aanwijzingen als bedoeld in artikel 4.5 lid 2;</text:p>
                  </text:list-item>
                  <text:list-item text:style-override="id1-3-2-2-1-4-1-3-13">
                    <text:number>13.</text:number>
                    <text:p text:style-name="al">Het verlenen van toestemming zoals bedoeld in artikel 4.6;</text:p>
                  </text:list-item>
                  <text:list-item text:style-override="id1-3-2-2-1-4-1-3-14">
                    <text:number>14.</text:number>
                    <text:p text:style-name="al">Het verwijderen van zaken zoals bedoeld in artikel 4.7;</text:p>
                  </text:list-item>
                  <text:list-item text:style-override="id1-3-2-2-1-4-1-3-15">
                    <text:number>15.</text:number>
                    <text:p text:style-name="al">Het verwijderen van afval zoals bedoeld in artikel 4.8;</text:p>
                  </text:list-item>
                  <text:list-item text:style-override="id1-3-2-2-1-4-1-3-16">
                    <text:number>16.</text:number>
                    <text:p text:style-name="al">Het vorderen van naleving van artikel 5.1 lid 1</text:p>
                  </text:list-item>
                  <text:list-item text:style-override="id1-3-2-2-1-4-1-3-17">
                    <text:number>17.</text:number>
                    <text:p text:style-name="al">Het geven van aanwijzingen zoals bedoeld in artikel 5.1 lid 2</text:p>
                  </text:list-item>
                  <text:list-item text:style-override="id1-3-2-2-1-4-1-3-18">
                    <text:number>18.</text:number>
                    <text:p text:style-name="al">Het vorderen van naleving van artikel 5.2 lid 1</text:p>
                  </text:list-item>
                  <text:list-item text:style-override="id1-3-2-2-1-4-1-3-19">
                    <text:number>19.</text:number>
                    <text:p text:style-name="al">Het verlenen van toestemming zoals bedoeld in artikel 5.2</text:p>
                  </text:list-item>
                  <text:list-item text:style-override="id1-3-2-2-1-4-1-3-20">
                    <text:number>20.</text:number>
                    <text:p text:style-name="al">Het opleggen van boete zoals bedoeld in artikel 5.2</text:p>
                  </text:list-item>
                  <text:list-item text:style-override="id1-3-2-2-1-4-1-3-21">
                    <text:number>21.</text:number>
                    <text:p text:style-name="al">Het opleggen van boete zoals bedoeld in artikel 6.1</text:p>
                  </text:list-item>
                </text:list>
              </text:list-item>
              <text:list-item text:style-override="id1-3-2-2-1-4-2">
                <text:number>II.</text:number>
                <text:p text:style-name="al">de uitoefening van de in dit besluit genoemde bevoegdheden heeft mede betrekking op alle handelingen die binnen het kader van de uitoefening van de bevoegdheid moeten worden verricht.</text:p>
              </text:list-item>
              <text:list-item text:style-override="id1-3-2-2-1-4-3">
                <text:number>III.</text:number>
                <text:p text:style-name="al">te bepalen dat de uitoefening van de hiervoor onder beslispunt I nummers 14, 20 en 21 genoemde bevoegdheden slechts kunnen worden uitgeoefend na voorafgaand overleg met de directeur Grond en Ontwikkeling. Dit met uitzondering van gevallen waarin onverwijld handelen vereist is, in welk geval de directeur Grond en Ontwikkeling zo spoedig mogelijk schriftelijk wordt geïnformeerd over de uitoefening van de in de vorige zin bedoelde bevoegdheden en de reden van de spoed. </text:p>
              </text:list-item>
              <text:list-item text:style-override="id1-3-2-2-1-4-4">
                <text:number>IV.</text:number>
                <text:p text:style-name="al">dat dit besluit in werking treedt op de dag volgend op de datum van publicatie van dit besluit.</text:p>
              </text:list-item>
              <text:list-item text:style-override="id1-3-2-2-1-4-5">
                <text:number>V.</text:number>
                <text:p text:style-name="al">dat dit besluit geldig is tot de datum waarop dit besluit door de directeur Grond en Ontwikkeling danwel door het College van burgemeester en wethouders van Amsterdam wordt ingetrokken doch uiterlijk tot 1 juli 2042. </text:p>
              </text:list-item>
            </text:list>
          </text:section>
        </text:section>
        <text:section text:name="regeling-sluiting_id1-3-2-3" text:style-name="regeling-sluiting">
          <text:section text:name="ondertekening_id1-3-2-3-1">
            <text:p><text:span text:style-name="functie">Amsterdam, 6 september 2022</text:span></text:p>
          </text:section>
          <text:section text:name="ondertekening_id1-3-2-3-2">
            <text:p><text:span text:style-name="functie"/></text:p>
            <text:p><text:span text:style-name="functie"/></text:p>
            <text:p><text:span text:style-name="functie">De directeur voornoemd,</text:span></text:p>
            <text:p><text:span text:style-name="functie">C.T.M. Schipp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7787</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787</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787</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7/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rtikel 160, eerste lid, van de Gemeentewet]|[1.0:c:BWBR0005416&amp;artikel=160&amp;lid=1&amp;g=2022-08-01</meta:user-defined>
    <meta:user-defined meta:name="DC.source">Bevoegdhedenbesluit ambtelijke organisatie Amsterdam]|[https://lokaleregelgeving.overheid.nl/CVDR377469/29</meta:user-defined>
    <meta:user-defined meta:name="DCTERMS.alternative">Ondermandaat- en onder(vol)machtigingsbesluit directeur Grond en Ontwikkeling aan Marktkwartier C.V.</meta:user-defined>
    <dc:language>nl</dc:language>
    <meta:user-defined meta:name="OVERHEIDop.locatietype/OVERHEIDop.gebiedsmarkering">Gemeente</meta:user-defined>
    <meta:user-defined meta:name="DC.title">Rectificatie: Ondermandaat- en onder(vol)machtigingsbesluit directeur Grond en Ontwikkeling aan Marktkwartier C.V.</meta:user-defined>
    <meta:user-defined meta:name="DCTERMS.W3CDTF/DCTERMS.available">2022-10-07</meta:user-defined>
    <meta:user-defined meta:name="DCTERMS.W3CDTF/OVERHEIDop.jaargang">2022</meta:user-defined>
    <meta:user-defined meta:name="OVERHEIDop.publicationIssue">447787</meta:user-defined>
    <meta:user-defined meta:name="OVERHEIDop.betreftRegeling">CVDR682141_1</meta:user-defined>
    <meta:user-defined meta:name="OVERHEIDop.GmbID/DC.identifier">gmb-2022-447787</meta:user-defined>
    <meta:user-defined meta:name="xs:date/OVERHEIDop.startdatum">2022-10-08</meta:user-defined>
    <meta:user-defined meta:name="OVERHEIDop.versieInformatie"/>
  </office:meta>
</office:document-meta>
</file>