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andheuvelweg 4, 3744 M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Zandheuvelweg 4, 3744 MN Baarn, gemeente Baarn, sectie C, nummer 1448, het kappen van een boom (03-10-2022).</text:p>
            <text:p text:style-name="common-al">Ingediende aanvragen liggen niet ter inzage.</text:p>
            <text:p text:style-name="last-al">Baarn, 03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778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8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8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1040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Baarn - aanvraag omgevingsvergunning Zandheuvelweg 4, 3744 MN Baar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785</meta:user-defined>
    <meta:user-defined meta:name="OVERHEIDop.GmbID/DC.identifier">gmb-2022-447785</meta:user-defined>
    <meta:user-defined meta:name="OVERHEIDop.versieInformatie"/>
  </office:meta>
</office:document-meta>
</file>