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Zandvoort 2022</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23 augustus 2022 met nummer 2022/757247</text:p>
            <text:p text:style-name="al">gelet op artikel 149 van de Gemeentewet; </text:p>
            <text:p text:style-name="al"/>
            <text:p text:style-name="al"/>
            <text:p text:style-name="al">
            <text:span text:style-name="nadrukvet">B E S L U I T:</text:span>
          </text:p>
            <text:p text:style-name="al">vast te stellen de Wijzigingsverordening Algemene plaatselijke verordening gemeente Zandvo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Algemene plaatselijke verordening Zandvoort 2017 wordt als volgt gewijzigd:</text:p>
            <text:p text:style-name="al"/>
            <text:p text:style-name="al">A.</text:p>
            <text:p text:style-name="al">Artikel 1:3 komt te vervallen.</text:p>
            <text:p text:style-name="al"/>
            <text:p text:style-name="al">B.</text:p>
            <text:p text:style-name="al">Artikel 1:6 komt te luiden als volgt:</text:p>
            <text:p text:style-name="al">De vergunning of ontheffing kan worden ingetrokken of gewijzigd:</text:p>
            <text:list text:style-name="id1-3-2-2-1-10">
              <text:list-item text:style-override="id1-3-2-2-1-10-1">
                <text:number>a.</text:number>
                <text:p text:style-name="al">indien ter verkrijging daarvan onjuiste of onvolledige gegevens zijn verstrekt;</text:p>
              </text:list-item>
              <text:list-item text:style-override="id1-3-2-2-1-10-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0-3">
                <text:number>c.</text:number>
                <text:p text:style-name="al">indien de aan de vergunning of ontheffing verbonden voorschriften en beperkingen niet zijn of worden nagekomen;</text:p>
              </text:list-item>
              <text:list-item text:style-override="id1-3-2-2-1-10-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10-5">
                <text:number>e.</text:number>
                <text:p text:style-name="al">indien de houder dit verzoekt.</text:p>
              </text:list-item>
            </text:list>
            <text:p text:style-name="al">C.</text:p>
            <text:p text:style-name="al">Artikel 2:1 komt te luiden als volgt:</text:p>
            <text:list text:style-name="id1-3-2-2-1-13">
              <text:list-item text:style-override="id1-3-2-2-1-13-1">
                <text:number>1.</text:number>
                <text:p text:style-name="al">Het is verboden op een openbare plaats, of in een voor publiek toegankelijk gebouw of vaartuig deel te nemen aan een samenscholing, of in groepsverband dan wel afzonderlijk onnodig op te dringen, anderen lastig te vallen, te vechten of op andere wijze de orde te verstoren.</text:p>
              </text:list-item>
              <text:list-item text:style-override="id1-3-2-2-1-13-2">
                <text:number>2.</text:number>
                <text:p text:style-name="al">Het is verboden door uitdagend gedrag aanleiding te geven tot ongeregeldheden op een openbare plaats.</text:p>
              </text:list-item>
              <text:list-item text:style-override="id1-3-2-2-1-13-3">
                <text:number>3.</text:number>
                <text:p text:style-name="al">Degene die op een openbare plaats </text:p>
                <text:list text:style-name="id1-3-2-2-1-13-3-3">
                  <text:list-item text:style-override="id1-3-2-2-1-13-3-3-1">
                    <text:number>a.</text:number>
                    <text:p text:style-name="al">aanwezig is bij een voorval waardoor ongeregeldheden ontstaan of dreigen te ontstaan;</text:p>
                  </text:list-item>
                  <text:list-item text:style-override="id1-3-2-2-1-13-3-3-2">
                    <text:number>b.</text:number>
                    <text:p text:style-name="al">aanwezig is bij een gebeurtenis die aanleiding geeft tot toeloop van publiek waardoor ongeregeldheden ontstaan of dreigen te ontstaan; of</text:p>
                  </text:list-item>
                  <text:list-item text:style-override="id1-3-2-2-1-13-3-3-3">
                    <text:number>c.</text:number>
                    <text:p text:style-name="al">zich bevindt in of aanwezig is bij een samenscholing; </text:p>
                  </text:list-item>
                </text:list>
              </text:list-item>
              <text:list-item text:style-override="id1-3-2-2-1-13-4">
                <text:number/>
                <text:p text:style-name="al">is verplicht op bevel van een ambtenaar van politie zijn weg te vervolgen of zich in de door hem aangewezen richting te verwijderen.</text:p>
              </text:list-item>
              <text:list-item text:style-override="id1-3-2-2-1-13-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13-6">
                <text:number>5.</text:number>
                <text:p text:style-name="al">De burgemeester kan ontheffing verlenen van het in het vierde lid gestelde verbod. </text:p>
              </text:list-item>
              <text:list-item text:style-override="id1-3-2-2-1-13-7">
                <text:number>6.</text:number>
                <text:p text:style-name="al">Het bepaalde in de voorgaande leden is niet van toepassing op betogingen, vergaderingen en godsdienstige en levensbeschouwelijke samenkomsten als bedoeld in de Wet openbare manifestaties.</text:p>
              </text:list-item>
            </text:list>
            <text:p text:style-name="al">D.</text:p>
            <text:p text:style-name="al">Na artikel 2:1 wordt ingevoegd artikel 2:1a, luidende als volgt:</text:p>
            <text:p text:style-name="al">
            <text:span text:style-name="nadrukvet">Artikel 2:1a Verbod op het voorhanden hebben van onbemande luchtvaartuigen</text:span>
          </text:p>
            <text:list text:style-name="id1-3-2-2-1-17">
              <text:list-item text:style-override="id1-3-2-2-1-17-1">
                <text:number>1.</text:number>
                <text:p text:style-name="al">In dit artikel wordt verstaan onder onbemand luchtvaartuig: elk luchtvaartuig waarmee vluchten worden uitgevoerd of dat is ontworpen om vluchten autonoom of op afstand bestuurd uit te voeren zonder piloot aan boord.</text:p>
              </text:list-item>
              <text:list-item text:style-override="id1-3-2-2-1-17-2">
                <text:number>2.</text:number>
                <text:p text:style-name="al">De burgemeester kan in het belang van de openbare orde en veiligheid gebieden aanwijzen waar het verboden is om een onbemande luchtvaartuig voorhanden te hebben.</text:p>
              </text:list-item>
              <text:list-item text:style-override="id1-3-2-2-1-17-3">
                <text:number>3.</text:number>
                <text:p text:style-name="al">Het is verboden om een onbemande luchtvaartuigen voorhanden te hebben in een door de burgemeester aangewezen gebied.</text:p>
              </text:list-item>
              <text:list-item text:style-override="id1-3-2-2-1-17-4">
                <text:number>4.</text:number>
                <text:p text:style-name="al">Het verbod in het derde lid is niet van toepassing op de Koninklijke Marechaussee, de politie, andere overheidsdiensten die met hulpverlening zijn belast en onbemande luchtvaartuigen die zijn uitgezonderd van de aanwijzing Tijdelijke gebieden en Beperkingen door de Minister van Infrastructuur en Waterstaat waardoor voorschriften en beperkingen gelden voor civiele luchtvaartuigen in de aangewezen gebieden.</text:p>
              </text:list-item>
            </text:list>
            <text:p text:style-name="al">E.</text:p>
            <text:p text:style-name="al">Artikel 2:10, vierde lid wordt gewijzigd als volgt:</text:p>
            <text:p text:style-name="al">Van een belemmering voor de bruikbaarheid van de weg is in ieder geval sprake wanneer minder dan 1.20 m wordt vrij gelaten op het voor voetgangers bestemde gedeelte van de weg.</text:p>
            <text:p text:style-name="al"/>
            <text:p text:style-name="al">F.</text:p>
            <text:p text:style-name="al">In de artikelen 2:24, eerste lid, onder d, 2:33a, 2:48, tweede lid onder a, 2:48, tweede lid onder b, 3:7, eerste lid onderdeel i onder 1 wordt de Drank- en Horecawet vervangen door Alcoholwet.</text:p>
            <text:p text:style-name="al"/>
            <text:p text:style-name="al">G.</text:p>
            <text:p text:style-name="al">Artikel 2:26, tweede en derde lid komen te vervallen waardoor dit artikel komt te luiden als volgt:</text:p>
            <text:p text:style-name="al">Het is verboden bij een evenement de orde te verstoren. </text:p>
            <text:p text:style-name="al"/>
            <text:p text:style-name="al">H. </text:p>
            <text:p text:style-name="al">Artikel 2:30 komt te luiden als volgt:</text:p>
            <text:list text:style-name="id1-3-2-2-1-31">
              <text:list-item text:style-override="id1-3-2-2-1-31-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1-31-2">
                <text:number>2.</text:number>
                <text:p text:style-name="al">Het in het eerste lid bepaalde geldt niet voor zover in het daarin geregelde onderwerp wordt voorzien door artikel 13b van de Opiumwet.</text:p>
              </text:list-item>
            </text:list>
            <text:p text:style-name="al">I.</text:p>
            <text:p text:style-name="al">Na artikel 2:34 wordt ingevoegd artikel 2:34a, luidende als volgt:</text:p>
            <text:p text:style-name="al">
            <text:span text:style-name="nadrukvet">Artikel 2:34a Beperkingen voor horecabedrijven en slijtersbedrijven </text:span>
          </text:p>
            <text:p text:style-name="al">De burgemeester kan in het belang van de handhaving van de openbare orde, de veiligheid, de zedelijkheid of de volksgezondheid aan een vergunning als bedoeld in artikel 3 Alcoholwet voorschriften verbinden en de vergunning beperken tot het verstrekken van zwak-alcoholhoudende drank.</text:p>
            <text:p text:style-name="al"/>
            <text:p text:style-name="al">J.</text:p>
            <text:p text:style-name="al">Artikel 2:49a, komt te luiden als volgt:</text:p>
            <text:p text:style-name="al">
            <text:span text:style-name="nadrukvet">Artikel 2:49a verboden gebruik lachgas</text:span>
            <text:span text:style-name="nadrukvet"/>
          </text:p>
            <text:list text:style-name="id1-3-2-2-1-40">
              <text:list-item text:style-override="id1-3-2-2-1-40-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0-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40-3">
                <text:number>3.</text:number>
                <text:p text:style-name="al">Het college kan in het aanwijzingsbesluit het in het tweede lid bedoelde verbod beperken tot bepaalde tijden.</text:p>
              </text:list-item>
            </text:list>
            <text:p text:style-name="al">K.</text:p>
            <text:p text:style-name="al">Artikel 2:50a Verbod op zichtbare uitingen van verboden organisaties komt te vervallen. </text:p>
            <text:p text:style-name="al"/>
            <text:p text:style-name="al">L.</text:p>
            <text:p text:style-name="al">Aan artikel 2:78 worden de leden 3 en 4 toegevoegd, luidende als volgt:</text:p>
            <text:list text:style-name="id1-3-2-2-1-46">
              <text:list-item text:style-override="id1-3-2-2-1-46-1">
                <text:number>3.</text:number>
                <text:p text:style-name="al">De burgemeester kan het verbod als bedoeld in het eerste lid beperken, indien dat in verband met de persoonlijke omstandigheden van betrokkene noodzakelijk is.</text:p>
              </text:list-item>
              <text:list-item text:style-override="id1-3-2-2-1-46-2">
                <text:number>4.</text:number>
                <text:p text:style-name="al">Het is verboden zich te gedragen in strijd met een door de burgemeester opgelegd verbod.</text:p>
              </text:list-item>
            </text:list>
            <text:p text:style-name="al">M.</text:p>
            <text:p text:style-name="al">Artikel 2:79, eerste lid komt te luiden als volgt:</text:p>
            <text:p text:style-name="al">Degene die een woning of een bij die woning behorend erf gebruikt of tegen betaling in gebruik geeft, dient er zorg voor te dragen dat door gedragingen in of vanuit die woning of dat erf of in de onmiddellijke nabijheid van die woning of dat erf geen ernstige en herhaaldelijke hinder voor omwonenden wordt veroorzaakt.</text:p>
            <text:p text:style-name="al"/>
            <text:p text:style-name="al">N.</text:p>
            <text:p text:style-name="al">In artikel 4:3, eerste lid en tweede lid worden de verschillende termijnen van respectievelijk 5 dagen en tien werkdagen vervangen door een termijn van 5 werkdagen en 10 werkdagen.</text:p>
            <text:p text:style-name="al"/>
            <text:p text:style-name="al">O.</text:p>
            <text:p text:style-name="al">Artikel 4:6, derde lid komt te luiden als volgt:</text:p>
            <text:p text:style-name="al">Het verbod geldt niet voor zover in het daarin geregelde onderwerp wordt voorzien door de Wet geluidhinder, de Zondagswet, de Wet openbare manifestaties, het Vuurwerkbesluit of de Provinciale milieuverordening en op evenementen als bedoeld in artikel 2:24 van deze verordening.</text:p>
            <text:p text:style-name="al"/>
            <text:p text:style-name="al">P.</text:p>
            <text:p text:style-name="al">Na artikel 4:9a wordt ingevoegd artikel 4.9b, dit komt te luiden als volgt:</text:p>
            <text:p text:style-name="al">
            <text:span text:style-name="nadrukvet">Artikel 4:9b Verspreiden van reclamemateriaal</text:span>
          </text:p>
            <text:list text:style-name="id1-3-2-2-1-61">
              <text:list-item text:style-override="id1-3-2-2-1-61-1">
                <text:number>1.</text:number>
                <text:p text:style-name="al">Het is verboden op of aan de weg voorwerpen, reclamemonsters of andere materiaal voor reclamedoeleinden onder het publiek te verspreiden of te doen verspreiden.</text:p>
              </text:list-item>
              <text:list-item text:style-override="id1-3-2-2-1-61-2">
                <text:number>2.</text:number>
                <text:p text:style-name="al">Het verbod in het eerste lid geldt alleen in het door het college aangewezen gebied.</text:p>
              </text:list-item>
              <text:list-item text:style-override="id1-3-2-2-1-61-3">
                <text:number>3.</text:number>
                <text:p text:style-name="al">Het college kan de werking van het verbod beperken tot bepaalde dagen en uren.</text:p>
              </text:list-item>
              <text:list-item text:style-override="id1-3-2-2-1-61-4">
                <text:number>4.</text:number>
                <text:p text:style-name="al">Het college is bevoegd nadere regels te stellen aan het verspreiden van reclamemateriaal.</text:p>
              </text:list-item>
            </text:list>
            <text:p text:style-name="al">Q.</text:p>
            <text:p text:style-name="al">Artikel 4:17 wordt gewijzigd als volgt:</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R.</text:p>
            <text:p text:style-name="al">In artikel 5:17, tweede lid onder a en artikel 5:22, tweede lid onder a wordt artikel 160, eerste lid, aanhef en onder h van de Gemeentewet vervangen door artikel 160, eerste lid, aanhef en onder g van de Gemeentewet.</text:p>
            <text:p text:style-name="al"/>
            <text:p text:style-name="al">S.</text:p>
            <text:p text:style-name="al">Artikel 5:34, tweede lid komt te luiden als volgt:</text:p>
            <text:p text:style-name="al">Het verbod geldt niet voor zover het betreft: </text:p>
            <text:list text:style-name="id1-3-2-2-1-72">
              <text:list-item text:style-override="id1-3-2-2-1-72-1">
                <text:number>a.</text:number>
                <text:p text:style-name="al">verlichting door middel van kaarsen, fakkels en dergelijke mits geen afvalstoffen worden verbrand; </text:p>
              </text:list-item>
              <text:list-item text:style-override="id1-3-2-2-1-72-2">
                <text:number>b.</text:number>
                <text:p text:style-name="al">sfeervuren zoals terrashaarden en vuurkorven, indien geen afvalstoffen worden verbrand; </text:p>
              </text:list-item>
              <text:list-item text:style-override="id1-3-2-2-1-72-3">
                <text:number>c.</text:number>
                <text:p text:style-name="al">vuur voor koken, bakken en braden, voor zover dat geen gevaar, overlast of hinder voor de omgeving oplevert en geen afvalstoffen worden verbrand.</text:p>
              </text:list-item>
            </text:list>
            <text:p text:style-name="al">T. </text:p>
            <text:p text:style-name="al">Artikel 5:49 komt te luiden als volgt:</text:p>
            <text:p text:style-name="al">Het strand tussen kilometerpaal 68 en kilometerpaal 70 is aangewezen als plaats voor ongeklede openbare recreatie als bedoeld in artikel 430a van het Wetboek van strafrecht. </text:p>
            <text:p text:style-name="al"/>
            <text:p text:style-name="al">U.</text:p>
            <text:p text:style-name="al">Na artikel 5:51a wordt ingevoegd artikel 5:51b, dit komt te luiden als volgt:</text:p>
            <text:p text:style-name="al">
            <text:span text:style-name="nadrukvet">Artikel 5:51b </text:span>
            <text:span text:style-name="nadrukvet">Noordvoort</text:span>
          </text:p>
            <text:list text:style-name="id1-3-2-2-1-80">
              <text:list-item text:style-override="id1-3-2-2-1-80-1">
                <text:number>1.</text:number>
                <text:p text:style-name="al">In aanvulling op het in deze verordening in de artikelen 2:10, 2:57, 5:33, 5:34, 5:42 en 5:44 gestelde, is het op het strand tussen rijksstrandpaal 70 en de gemeentegrens met Noordwijk, en op of in de parallel met dat strandgedeelte gelegen strook zee met een breedte van 20 m (zijnde de vooroever) verboden:</text:p>
                <text:list text:style-name="id1-3-2-2-1-80-1-3">
                  <text:list-item text:style-override="id1-3-2-2-1-80-1-3-1">
                    <text:number>a.</text:number>
                    <text:p text:style-name="al">voor de eigenaar of houder van een hond, die hond te laten verblijven of te laten lopen zonder dat die hond aangelijnd is;</text:p>
                  </text:list-item>
                  <text:list-item text:style-override="id1-3-2-2-1-80-1-3-2">
                    <text:number>b.</text:number>
                    <text:p text:style-name="al">te recreëren anders dan lopend of staand;</text:p>
                  </text:list-item>
                  <text:list-item text:style-override="id1-3-2-2-1-80-1-3-3">
                    <text:number>c.</text:number>
                    <text:p text:style-name="al">te zwemmen;</text:p>
                  </text:list-item>
                  <text:list-item text:style-override="id1-3-2-2-1-80-1-3-4">
                    <text:number>d.</text:number>
                    <text:p text:style-name="al">te varen of een andere vorm van watersport uit te oefenen;</text:p>
                  </text:list-item>
                  <text:list-item text:style-override="id1-3-2-2-1-80-1-3-5">
                    <text:number>e.</text:number>
                    <text:p text:style-name="al">te graven;</text:p>
                  </text:list-item>
                  <text:list-item text:style-override="id1-3-2-2-1-80-1-3-6">
                    <text:number>f.</text:number>
                    <text:p text:style-name="al">met een voertuig harder te rijden dan stapvoets, dan wel de snelheid die strikt noodzakelijk is ter voorkoming van het in het zand vastlopen van het voertuig;</text:p>
                  </text:list-item>
                  <text:list-item text:style-override="id1-3-2-2-1-80-1-3-7">
                    <text:number>g.</text:number>
                    <text:p text:style-name="al">met een rij- of trekdier harder te gaan dan stapvoets;</text:p>
                  </text:list-item>
                  <text:list-item text:style-override="id1-3-2-2-1-80-1-3-8">
                    <text:number>h.</text:number>
                    <text:p text:style-name="al">activiteiten uit te voeren met metaaldetectieapparatuur;</text:p>
                  </text:list-item>
                  <text:list-item text:style-override="id1-3-2-2-1-80-1-3-9">
                    <text:number>i.</text:number>
                    <text:p text:style-name="al">mechanische strandreiniging uit te voeren;</text:p>
                  </text:list-item>
                  <text:list-item text:style-override="id1-3-2-2-1-80-1-3-10">
                    <text:number>j.</text:number>
                    <text:p text:style-name="al">met een zeilvoertuig te rijden of zo een voertuig op het strand te hebben;</text:p>
                  </text:list-item>
                  <text:list-item text:style-override="id1-3-2-2-1-80-1-3-11">
                    <text:number>k.</text:number>
                    <text:p text:style-name="al">vuur voor koken, bakken en braden aan te leggen, te stoken of te hebben.</text:p>
                  </text:list-item>
                </text:list>
              </text:list-item>
              <text:list-item text:style-override="id1-3-2-2-1-80-2">
                <text:number>2.</text:number>
                <text:p text:style-name="al">Het college kan ontheffing verlenen van het in het eerste lid gestelde verbod.</text:p>
              </text:list-item>
              <text:list-item text:style-override="id1-3-2-2-1-80-3">
                <text:number>3.</text:number>
                <text:p text:style-name="al">De in het eerste lid gestelde verboden zijn niet van toepassing op voertuigen, vaartuigen en dieren, die worden gebruikt door de gemeente, de politie, de Koninklijke Nederlandse Bond tot het Redden van Drenkelingen (KNBRD), de Koninklijk Nederlandse Redding Maatschappij of anderszins voor openbare dienst bestemde voertuigen, vaartuigen en dieren.</text:p>
              </text:list-item>
            </text:list>
            <text:p text:style-name="al">V.</text:p>
            <text:p text:style-name="al">Aan artikel 6:2 eerste lid wordt een sub f toegevoegd, luidend als volgt:</text:p>
            <text:list text:style-name="id1-3-2-2-1-83">
              <text:list-item text:style-override="id1-3-2-2-1-83-1">
                <text:number>f.</text:number>
                <text:p text:style-name="al">buitengewoonopsporingsambtenaren in dienst van Staatsbosbeheer voor wat betreft artikel 5:51b van deze verordening; en de artikelen 2:10, 2:57, 5:33, 5:34, 5:42 en 5:44 van deze verordening voorzover het gebied het strand tussen rijksstrandpaal 70 en de gemeentegrens met Noordwijk en de parallel met dat strandgedeelte gelegen strook zee met een breedte van 20 m betref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2022</text:p>
          </text:section>
        </text:section>
        <text:section text:name="regeling-sluiting_id1-3-2-3" text:style-name="regeling-sluiting">
          <text:section text:name="ondertekening_id1-3-2-3-1">
            <text:p><text:span text:style-name="functie">Aldus vastgesteld te Zandvoort op 27 september 2022</text:span></text:p>
            <text:p><text:span text:style-name="functie">de griffier, </text:span></text:p>
            <text:p><text:span text:style-name="functie">de voorzit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Wijzigingsverordening Algemene plaatselijke verordening gemeente Zandvoort 2022</text:p>
          <text:p text:style-name="al">
          <text:span text:style-name="nadrukvet">Artikel 2:1 Samenscholing en ongeregeldheden</text:span>
        </text:p>
          <text:p text:style-name="al">Eerste lid</text:p>
          <text:p text:style-name="al">Het begrip 'samenscholing' is ontleend aan artikel 186 Wetboek van Strafrecht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In het tweede lid is het begrip openbare plaats aan het eind van de delictsomschrijving opgenomen zodat het ook strafbaar is als de aanleiding tot wanordelijkheden zich niet op openbare plaatsen voordoet maar wel leidt of kan leiden tot ongeregeldheden op een openbare plaats. </text:p>
          <text:p text:style-name="al"/>
          <text:p text:style-name="al">Der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opname van artikel 2:1, tweede lid in artikel 6:1 van de APV.</text:p>
          <text:p text:style-name="al">Ook in het proces-verbaal en de tenlastelegging moet het niet opvolgen van het politiebevel worden vervolgd op grond van overtreding van artikel 2:1 juncto het desbetreffende strafartikel van de gemeentelijke APV (artikel 6:1 van de APV).</text:p>
          <text:p text:style-name="al">Naast de politiebevelen ex artikel 2:1APV blijven uiteraard ook de bevelen van de burgemeester in het kader van diens openbare-ordebevoegdheden mogelijk. Bevelen van de burgemeester, bijvoorbeeld op grond van de Gemeentewet, of aanwijzingen in het kader van de Wet Openbare Manifestaties (WOM) die de politie in mandaat uitvoert en die niet worden opgevolgd, kunnen nog steeds strafbaar worden gesteld op grond van artikel 184, eerste lid Wetboek van Strafrecht.</text:p>
          <text:p text:style-name="al"/>
          <text:p text:style-name="al">
          <text:span text:style-name="nadrukvet">Artikel 2:34a Beperkingen voor horecabedrijven en slijtersbedrijven </text:span>
        </text:p>
          <text:p text:style-name="al">Deze bepaling is een uitwerking van artikel 25a van de Alcoholwet. De burgemeester wordt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49b Verboden lachgasgebruik</text:span>
        </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text:p>
          <text:p text:style-name="al"/>
          <text:p text:style-name="al">De afgelopen jaren heeft het gebruik van lachgas een ware vlucht genomen, met name onder jongeren en jongvolwassen, ook in de gemeente Haarlem. Het gebruik van lachgas leidt tot aanzienlijke vervuiling van de openbare ruimte. Lachgaspatronen, cilinders en ballonnen waarmee lachgas gebruikt worden, worden aangetroffen op verschillende locaties door de hele stad. Hoewel het weggooien van dergelijk afval verboden is in de afvalstoffenverordening, wordt daarmee de oorzaak van deze vorm van vervuiling niet aangepakt, namelijk het gebruik van lachgas op openbare plaatsen.</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text:p>
          <text:p text:style-name="al"/>
          <text:p text:style-name="al">
          <text:span text:style-name="nadrukvet">Artikel 2:78 Verblijfsontzeggingen</text:span>
        </text:p>
          <text:p text:style-name="al">Het eerste en tweede lid van artikel 2:75a creëert een bevoegdheid voor de burgemeester om gebieden aan te wijzen waar verblijfsontzeggingen kunnen worden opgelegd aan personen die de openbare orde verstoren. Voorwaarde voor de aanwijzing van een gebied is de mate van ordeverstoringen die in dat gebied plaatsvinden. Alleen bij ernstige ordeproblemen kan van het artikel gebruik worden gemaakt.</text:p>
          <text:p text:style-name="al">Deze ordeproblemen kunnen een min of meer structureel karakter hebben. Het artikel sluit echter niet uit, dat daarvan gebruik gemaakt wordt bij incidentele ordeverstoringen. In het laatste geval ligt het echter in de rede dat de gebiedsaanwijzing tijdelijk van aard is. Een verblijfsontzegging is een</text:p>
          <text:p text:style-name="al">bestuurlijke maatregel en geen (strafrechtelijke) sanctie. De algemene motivering voor de hantering van dit instrument is, dat in gebieden waarin de handhaving van de openbare orde onder druk staat het gerechtvaardigd is personen die daarop een inbreuk plegen tijdelijk uit het gebied te verwijderen. De maatregel is dus een instrument ter handhaving van de openbare orde.</text:p>
          <text:p text:style-name="al">In de verblijfsontzegging dient een termijn te worden opgenomen. Het zou de bewegingsvrijheid van burgers te zeer beperken, indien een verblijfsontzegging voor onbepaalde tijd wordt opgelegd.</text:p>
          <text:p text:style-name="al">De ernst van de inbreuk op de openbare orde zal van invloed zijn op de lengte van de termijn.</text:p>
          <text:p text:style-name="al">Het derde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text:p>
          <text:p text:style-name="al"/>
          <text:p text:style-name="al">Het vierde lid verbiedt overtreding van de verblijfsontzegging. Op overtreding staat een strafrechtelijke sanctie. Dit kan artikel 184 Wetboek van Strafrecht zijn. Indien niet aan de delictsomschrijving van dit artikel wordt voldaan is strafbaarstelling op grond van de APV mogelijk.</text:p>
          <text:p text:style-name="al"/>
          <text:p text:style-name="al">
          <text:span text:style-name="nadrukvet">Artikel 5:51b </text:span>
          <text:span text:style-name="nadrukvet">Noordvoort</text:span>
        </text:p>
          <text:p text:style-name="al">Op het grondgebied van Zandvoort en Noordwijk (tussen strandpaal 70 en 73) is natuurgebied Strandreservaat Noordvoort gerealiseerd. Het doel is dat er rust in het gebied ontstaat zodat de natuur weer z’n gang kan gaan en verstoring van fauna (zoals broedende vogels en rustende zeehonden) zo veel mogelijk wordt voorkomen. Middels artikel 5:51b wordt ondermeer de mogelijkheid tot recreatie aan banden gelegd, varen verboden is, mag er niet met zeilvoertuigen op het strand gereden worden en moeten honden altijd aangelijnd moeten zijn. Ook de regels die reeds zijn opgenomen in artikel 2:10 </text:p>
          <text:p text:style-name="al">(Het plaatsen van voorwerpen op of aan een openbare plaats in strijd met de publieke functie ervan), 2:57 (Loslopende honden), 5:33 (Beperking verkeer in natuurgebieden), 5:34 (Verbod afvalstoffen te verbranden buiten inrichtingen of anderszins vuur te stoken), 5:42 (Vaartuigen op het strand en 5:44 Rijden op het strand) gelden uiteraard voor dit gebied.</text:p>
          <text:p text:style-name="al"/>
          <text:p text:style-name="al">Op deze wijze gelden voor het hele gebied van Noordvoort (grondgebied Zandvoort en grondgebied Noordwijk) zoveel mogelijk dezelfde regels, wat duidelijkheid geeft en de handhaving vergemakkelijkt. Handhaving vindt ondermeer plaats door de buitengewoonopsporingsambtenaren van Staatsbosbeheer, die hiervoor in artikel 6:2 wordt aangewez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78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2-10-10</meta:user-defined>
    <meta:user-defined meta:name="DCTERMS.W3CDTF/OVERHEIDop.jaargang">2022</meta:user-defined>
    <meta:user-defined meta:name="OVERHEIDop.publicationIssue">447783</meta:user-defined>
    <meta:user-defined meta:name="OVERHEIDop.betreftRegeling">CVDR604001_9</meta:user-defined>
    <meta:user-defined meta:name="xs:date/OVERHEIDop.startdatum">2022-10-11</meta:user-defined>
    <meta:user-defined meta:name="OVERHEIDop.GmbID/DC.identifier">gmb-2022-447783</meta:user-defined>
    <meta:user-defined meta:name="OVERHEIDop.versieInformatie"/>
  </office:meta>
</office:document-meta>
</file>