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De Achthoek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De Achthoek 28.</text:span>
          </text:p>
            <text:p text:style-name="common-al">Zaakomschrijving: het renoveren van een vakantiehuis, plaatsen uitbouw</text:p>
            <text:p text:style-name="common-al">Zaaknummer: 647549</text:p>
            <text:p text:style-name="common-al">Beschikking datum verzonden: 5-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778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8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8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7549</meta:user-defined>
    <meta:user-defined meta:name="DCTERMS.abstract">het renoveren van een vakantiehuis, plaatsen uitbouw</meta:user-defined>
    <dc:language>nl</dc:language>
    <meta:user-defined meta:name="OVERHEIDop.locatietype/OVERHEIDop.gebiedsmarkering">Punt</meta:user-defined>
    <meta:user-defined meta:name="DC.title">Verleende Reguliere Omgevingsvergunning, Scharendijke, De Achthoek 28</meta:user-defined>
    <meta:user-defined meta:name="DCTERMS.W3CDTF/DCTERMS.available">2022-10-07</meta:user-defined>
    <meta:user-defined meta:name="DCTERMS.W3CDTF/OVERHEIDop.jaargang">2022</meta:user-defined>
    <meta:user-defined meta:name="OVERHEIDop.publicationIssue">447780</meta:user-defined>
    <meta:user-defined meta:name="OVERHEIDop.GmbID/DC.identifier">gmb-2022-447780</meta:user-defined>
    <meta:user-defined meta:name="OVERHEIDop.versieInformatie"/>
  </office:meta>
</office:document-meta>
</file>