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eddamseweg 34 in Etten, voor het handelen in strijd met regels RO en bouwen: plaatsen oliebollenkraam</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het college van Burgemeester en wethouders een besluit genomen op de aanvraag voor een omgevingsvergunning voor het handelen in strijd met regels RO en bouwen: plaatsen oliebollenkraam op het perceel gelegen aan Zeddamseweg 34 in Etten. Het besluit is verzonden op 5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777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7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7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Zeddamseweg 34 in Etten, voor het handelen in strijd met regels RO en bouwen: plaatsen oliebollenkraam</meta:user-defined>
    <meta:user-defined meta:name="DCTERMS.W3CDTF/DCTERMS.available">2022-10-07</meta:user-defined>
    <meta:user-defined meta:name="DCTERMS.W3CDTF/OVERHEIDop.jaargang">2022</meta:user-defined>
    <meta:user-defined meta:name="OVERHEIDop.publicationIssue">447772</meta:user-defined>
    <meta:user-defined meta:name="OVERHEIDop.GmbID/DC.identifier">gmb-2022-447772</meta:user-defined>
    <meta:user-defined meta:name="OVERHEIDop.versieInformatie"/>
  </office:meta>
</office:document-meta>
</file>