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125 Kruisakker 82 te Berkel-Enschot, verbouwen van een garage tot keuken, 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25 - I - Kruisakker 8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76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125 Kruisakker 82 te Berkel-Enschot, verbouwen van een garage tot keuken, 2 okto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68</meta:user-defined>
    <meta:user-defined meta:name="OVERHEIDop.GmbID/DC.identifier">gmb-2022-447768</meta:user-defined>
    <meta:user-defined meta:name="OVERHEIDop.versieInformatie"/>
  </office:meta>
</office:document-meta>
</file>