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dakkapel aan voorzijde, Sallandlaan 60 5628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46</text:p>
            <text:p text:style-name="common-al">Omschrijving: plaatsen dakkapel aan voorzijde</text:p>
            <text:p text:style-name="common-al">Adres: Sallandlaan 60 5628AN Eindhoven</text:p>
            <text:p text:style-name="common-al">Datum ontvangst: 0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76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6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6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46</meta:user-defined>
    <meta:user-defined meta:name="DCTERMS.abstract">plaatsen dakkapel aan voorzijde</meta:user-defined>
    <dc:language>nl</dc:language>
    <meta:user-defined meta:name="OVERHEIDop.locatietype/OVERHEIDop.gebiedsmarkering">Punt</meta:user-defined>
    <meta:user-defined meta:name="DC.title">Ingediende aanvraag omgevingsvergunning: plaatsen dakkapel aan voorzijde, Sallandlaan 60 5628AN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62</meta:user-defined>
    <meta:user-defined meta:name="OVERHEIDop.GmbID/DC.identifier">gmb-2022-447762</meta:user-defined>
    <meta:user-defined meta:name="OVERHEIDop.versieInformatie"/>
  </office:meta>
</office:document-meta>
</file>