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aanvraag omgevingsvergunning, het bouwen van een woning en het vellen van 1 boom, District Oost Breda, Wolfslaardreef 51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ingetrokken aanvraag omgevingsvergunning</text:p>
            <text:p text:style-name="common-al">LET OP: ALLEEN DE ACTIVITEIT 'KAPPEN' IS INGETROKKEN!</text:p>
            <text:p text:style-name="common-al">Kenmerk: Z2022-004642</text:p>
            <text:p text:style-name="common-al">Verzenddatum besluit: 05-10-2022</text:p>
            <text:p text:style-name="common-al">Locatie: District Oost Breda, Wolfslaardreef 51 4834SN Breda</text:p>
            <text:p text:style-name="common-al">Projectomschrijving: het bouwen van een woning en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75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5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5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642</meta:user-defined>
    <meta:user-defined meta:name="DCTERMS.abstract">het bouwen van een woning en het vellen van 1 boom</meta:user-defined>
    <dc:language>nl</dc:language>
    <meta:user-defined meta:name="OVERHEIDop.locatietype/OVERHEIDop.gebiedsmarkering">Punt</meta:user-defined>
    <meta:user-defined meta:name="DC.title">Gedeeltelijk ingetrokken aanvraag omgevingsvergunning, het bouwen van een woning en het vellen van 1 boom, District Oost Breda, Wolfslaardreef 51 4834SN Breda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50</meta:user-defined>
    <meta:user-defined meta:name="OVERHEIDop.GmbID/DC.identifier">gmb-2022-447750</meta:user-defined>
    <meta:user-defined meta:name="OVERHEIDop.versieInformatie"/>
  </office:meta>
</office:document-meta>
</file>