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 Kennisgeving ontvangst activiteitenbesluit milieubeheer Calandstraat 23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Calandstraat 23 Sliedrecht</text:p>
            <text:p text:style-name="common-al">Het betreft hetoprichten van een bedrijf, zijnde een dakdekkersbedrijf</text:p>
            <text:p text:style-name="common-al">
            <text:span text:style-name="nadrukvet">Locatie: Calandstraat 23 te Sliedrecht</text:span>
          </text:p>
            <text:p text:style-name="common-al">Datum ontvangst: 13 september 2022</text:p>
            <text:p text:style-name="common-al">Deze melding is afgehandeld onder zaaknummer Z-22-41567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4774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4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4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 Kennisgeving ontvangst activiteitenbesluit milieubeheer Calandstraat 23 te Sliedre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42</meta:user-defined>
    <meta:user-defined meta:name="OVERHEIDop.GmbID/DC.identifier">gmb-2022-447742</meta:user-defined>
    <meta:user-defined meta:name="OVERHEIDop.versieInformatie"/>
  </office:meta>
</office:document-meta>
</file>