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elix Ruttenstraat 10, 6367SW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Felix Ruttenstraat 10, 6367 SW Voerendaal: Verbreden oprit (zaaknummer 2022-051680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6 oktober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4774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4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4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Felix Ruttenstraat 10, 6367 SW Voerendaal</meta:user-defined>
    <dc:language>nl</dc:language>
    <meta:user-defined meta:name="OVERHEIDop.locatietype/OVERHEIDop.gebiedsmarkering">Punt</meta:user-defined>
    <meta:user-defined meta:name="DC.title">Kennisgeving besluit op aanvraag omgevingsvergunning Felix Ruttenstraat 10, 6367SW Voerendaa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741</meta:user-defined>
    <meta:user-defined meta:name="OVERHEIDop.GmbID/DC.identifier">gmb-2022-447741</meta:user-defined>
    <meta:user-defined meta:name="OVERHEIDop.versieInformatie"/>
  </office:meta>
</office:document-meta>
</file>