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2-04124 Den Bogerd Kavel 19 te Berkel-Enschot, bouwen van een woning, 30 sept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124 - I - Den Bogerd Kavel 19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7740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740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740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Berkel-Enschot, ingekomen aanvraag voor een omgevingsvergunning Z-HZ_WABO-2022-04124 Den Bogerd Kavel 19 te Berkel-Enschot, bouwen van een woning, 30 september 2022</meta:user-defined>
    <meta:user-defined meta:name="DCTERMS.W3CDTF/DCTERMS.available">2022-10-07</meta:user-defined>
    <meta:user-defined meta:name="DCTERMS.W3CDTF/OVERHEIDop.jaargang">2022</meta:user-defined>
    <meta:user-defined meta:name="OVERHEIDop.externeBijlage">Situatie |exb-2022-55979</meta:user-defined>
    <meta:user-defined meta:name="OVERHEIDop.publicationIssue">447740</meta:user-defined>
    <meta:user-defined meta:name="OVERHEIDop.GmbID/DC.identifier">gmb-2022-447740</meta:user-defined>
    <meta:user-defined meta:name="OVERHEIDop.versieInformatie"/>
  </office:meta>
</office:document-meta>
</file>