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 Zuidzijde 29,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Odoornerveen</text:span>
          </text:p>
            <text:p text:style-name="common-al"> Zuidzijde 29</text:p>
            <text:p text:style-name="common-al">het tijdelijk plaatsen van een stacaravan (Z2022-011310)</text:p>
            <text:p text:style-name="common-al">Datum verzending besluit: 5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73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erveen , Zuidzijde 29, het tijdelijk plaatsen van een stacaravan</meta:user-defined>
    <meta:user-defined meta:name="DCTERMS.W3CDTF/DCTERMS.available">2022-10-07</meta:user-defined>
    <meta:user-defined meta:name="DCTERMS.W3CDTF/OVERHEIDop.jaargang">2022</meta:user-defined>
    <meta:user-defined meta:name="OVERHEIDop.publicationIssue">447737</meta:user-defined>
    <meta:user-defined meta:name="OVERHEIDop.GmbID/DC.identifier">gmb-2022-447737</meta:user-defined>
    <meta:user-defined meta:name="OVERHEIDop.versieInformatie"/>
  </office:meta>
</office:document-meta>
</file>