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poorlaan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492.</text:span>
          </text:p>
            <text:p text:style-name="common-al">Op 30 september 2022 heeft de gemeente een sloopmelding ontvangen voor activiteiten waarvoor geen vergunningplicht geldt.De melding betreft het verrichten van een onderzoek naar asbest Sterrehof op locatie Spoorlaan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773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Spoorlaan 1 in Nunspee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33</meta:user-defined>
    <meta:user-defined meta:name="OVERHEIDop.GmbID/DC.identifier">gmb-2022-447733</meta:user-defined>
    <meta:user-defined meta:name="OVERHEIDop.versieInformatie"/>
  </office:meta>
</office:document-meta>
</file>