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an der Heijdenstraat 22, 5374 BW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10-2022 een besluit genomen op de aanvraag voor een omgevingsvergunning met zaaknummer Z2022-003314.</text:p>
            <text:p text:style-name="common-al">De zaak betreft locatie Van der Heijdenstraat 22, 5374 BW Schaijk en heeft de omschrijving het "vervangen van het dak van de woning". De vergunning is verleend.</text:p>
            <text:p text:style-name="common-al">Het besluit betreft de volgende onderdelen: Bouwen.</text:p>
            <text:p text:style-name="common-al">Het besluit is verzonden op: 05-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773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3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3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314</meta:user-defined>
    <meta:user-defined meta:name="DCTERMS.abstract">vervangen van het dak van de woning</meta:user-defined>
    <dc:language>nl</dc:language>
    <meta:user-defined meta:name="OVERHEIDop.locatietype/OVERHEIDop.gebiedsmarkering">Punt</meta:user-defined>
    <meta:user-defined meta:name="DC.title">Besluit aanvraag omgevingsvergunning Van der Heijdenstraat 22, 5374 BW Schaijk</meta:user-defined>
    <meta:user-defined meta:name="DCTERMS.W3CDTF/DCTERMS.available">2022-10-07</meta:user-defined>
    <meta:user-defined meta:name="DCTERMS.W3CDTF/OVERHEIDop.jaargang">2022</meta:user-defined>
    <meta:user-defined meta:name="OVERHEIDop.publicationIssue">447732</meta:user-defined>
    <meta:user-defined meta:name="OVERHEIDop.GmbID/DC.identifier">gmb-2022-447732</meta:user-defined>
    <meta:user-defined meta:name="OVERHEIDop.versieInformatie"/>
  </office:meta>
</office:document-meta>
</file>