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Hollandscheveldse Opg 5 te Hollandscheveld: bouwen van een berging- stallingsruimte (04-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4772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2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2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t in behandeling genomen aanvraag omgevingsvergunning: Hollandscheveldse Opg 5 te Hollandscheveld: bouwen van een berging- stallingsruimte (04-10-2022)</meta:user-defined>
    <meta:user-defined meta:name="DCTERMS.W3CDTF/DCTERMS.available">2022-10-12</meta:user-defined>
    <meta:user-defined meta:name="DCTERMS.W3CDTF/OVERHEIDop.jaargang">2022</meta:user-defined>
    <meta:user-defined meta:name="OVERHEIDop.publicationIssue">447726</meta:user-defined>
    <meta:user-defined meta:name="OVERHEIDop.GmbID/DC.identifier">gmb-2022-447726</meta:user-defined>
    <meta:user-defined meta:name="OVERHEIDop.versieInformatie"/>
  </office:meta>
</office:document-meta>
</file>