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Koestraat 23, 5081 B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duurzamen van een gemeentelijk monument d.m.v. aanbrengen zonnepanelen, Koestraat 23, 5081 B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23, 5081 B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duurzamen van een gemeentelijk monument d.m.v. aanbrengen zonnepanel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10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1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</text:p>
            <text:p text:style-name="common-al">Monument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772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2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2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112</meta:user-defined>
    <dc:language>nl</dc:language>
    <meta:user-defined meta:name="OVERHEIDop.locatietype/OVERHEIDop.gebiedsmarkering">Punt</meta:user-defined>
    <meta:user-defined meta:name="DC.title">Besluit verleende omgevingsvergunning Koestraat 23, 5081 BB Hilvarenbeek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720</meta:user-defined>
    <meta:user-defined meta:name="OVERHEIDop.GmbID/DC.identifier">gmb-2022-447720</meta:user-defined>
    <meta:user-defined meta:name="OVERHEIDop.versieInformatie"/>
  </office:meta>
</office:document-meta>
</file>