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.E.R. – Beoordeling, Mekkersteeg 2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uten hebben op 29 oktober 2021 een aanmeldingsnotitie mer-beoordelingsplicht ontvangen, als bedoeld in artikel 7.16, eerste lid van de Wet milieubeheer (Wm).</text:p>
            <text:p text:style-name="common-al"/>
            <text:p text:style-name="common-al">De aanmeldingsnotitie betreft het uitbreiden van een veehouderij.</text:p>
            <text:p text:style-name="common-al">Het voorgenomen project wordt gerealiseerd binnen de inrichting gelegen aan de Mekkersteeg 2 te Horssen.</text:p>
            <text:p text:style-name="common-al"/>
            <text:p text:style-name="common-al">Burgemeester en wethouders van Druten hebben beslist dat het opstellen van een MER niet noodzakelijk is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besluit als bedoeld in artikel 6:3 van de Algemene wet bestuursrecht. Tegen dit besluit  kan alleen bezwaar worden gemaakt door een belanghebbende, die – los van het besluit omgevingsvergunning Wabo- rechtstreeks in zijn belang wordt getroffen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6 weken ter inzage. Wilt u de stukken inzien, bel dan 024 751 7700 of stuur met vermelding van het OLO en/of zaaknummer W.Z22.105518.02 en mail naar <text:a xlink:href="mailto:wabo@odrn.nl" xlink:type="simple">wabo@odrn.nl</text:a>. De eerste dag van de terinzagelegging is 13 okto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477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.E.R. – Beoordeling, Mekkersteeg 2 Hor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719</meta:user-defined>
    <meta:user-defined meta:name="OVERHEIDop.GmbID/DC.identifier">gmb-2022-447719</meta:user-defined>
    <meta:user-defined meta:name="OVERHEIDop.versieInformatie"/>
  </office:meta>
</office:document-meta>
</file>