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Tiendweg 6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Tiendweg 6 Noordeloos</text:p>
            <text:p text:style-name="common-al">Het gaat over het veranderen van de inrichting, zijnde een melkveehouderij gelegen aan de Tiendweg 6 te Noordeloos. De melding ziet toe op het verbouwen van een gedeelte van een bestaande loods naar een nevenactiviteit namelijk een zorgboerderij. Verder zijn er geen veranderingen binnen de inrichting.</text:p>
            <text:p text:style-name="common-al">
            <text:span text:style-name="nadrukvet">Locatie: Tiendweg 6 te Noordeloos</text:span>
          </text:p>
            <text:p text:style-name="common-al">Datum ontvangst: 2 september 2022</text:p>
            <text:p text:style-name="common-al">Deze melding is afgehandeld onder zaaknummer Z-22-41488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771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1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1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Tiendweg 6 te Noordeloos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16</meta:user-defined>
    <meta:user-defined meta:name="OVERHEIDop.GmbID/DC.identifier">gmb-2022-447716</meta:user-defined>
    <meta:user-defined meta:name="OVERHEIDop.versieInformatie"/>
  </office:meta>
</office:document-meta>
</file>