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280,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reweg 280, 9651AR, voor tijdelijke bewoning van de woning, 4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771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1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1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ereweg 280, Meeden aanvraag omgevingsvergunn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15</meta:user-defined>
    <meta:user-defined meta:name="OVERHEIDop.GmbID/DC.identifier">gmb-2022-447715</meta:user-defined>
    <meta:user-defined meta:name="OVERHEIDop.versieInformatie"/>
  </office:meta>
</office:document-meta>
</file>