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baan 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omgevingsvergunning voor het verbouwen van een woonhuis op de locatie Leembaan 9 te Deurne. De zaak is geregistreerd onder nummer HZ-2022-094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okto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771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eembaan 9 te Deurne</meta:user-defined>
    <meta:user-defined meta:name="DCTERMS.W3CDTF/DCTERMS.available">2022-10-07</meta:user-defined>
    <meta:user-defined meta:name="DCTERMS.W3CDTF/OVERHEIDop.jaargang">2022</meta:user-defined>
    <meta:user-defined meta:name="OVERHEIDop.externeBijlage">Verbouw woonhuis Leembaan 9|exb-2022-55974</meta:user-defined>
    <meta:user-defined meta:name="OVERHEIDop.externeBijlage">1142002_03_08_2022_pdf(publiceerbaar)|exb-2022-55975</meta:user-defined>
    <meta:user-defined meta:name="OVERHEIDop.externeBijlage">Scan omgevingsvergunning HZ-2022-0942 (publicee...|exb-2022-55976</meta:user-defined>
    <meta:user-defined meta:name="OVERHEIDop.publicationIssue">447714</meta:user-defined>
    <meta:user-defined meta:name="OVERHEIDop.GmbID/DC.identifier">gmb-2022-447714</meta:user-defined>
    <meta:user-defined meta:name="OVERHEIDop.versieInformatie"/>
  </office:meta>
</office:document-meta>
</file>