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7226105 - Ooijse Bandijk 12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kappen van 5 berkenbomen</text:p>
            <text:p text:style-name="common-al">Locatie : Ooijse Bandijk 12 te Ooij</text:p>
            <text:p text:style-name="common-al">Datum besluit : 5 oktober 2022</text:p>
            <text:p text:style-name="common-al">Datum verzending : 5 oktober 2022</text:p>
            <text:p text:style-name="common-al">Zaaknummer ODRN: W.Z22.10679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771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1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1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omgevingsvergunning niet vergunningplichtig – OLO 7226105 - Ooijse Bandijk 12 te Ooij.</meta:user-defined>
    <meta:user-defined meta:name="DCTERMS.W3CDTF/DCTERMS.available">2022-10-07</meta:user-defined>
    <meta:user-defined meta:name="DCTERMS.W3CDTF/OVERHEIDop.jaargang">2022</meta:user-defined>
    <meta:user-defined meta:name="OVERHEIDop.publicationIssue">447713</meta:user-defined>
    <meta:user-defined meta:name="OVERHEIDop.GmbID/DC.identifier">gmb-2022-447713</meta:user-defined>
    <meta:user-defined meta:name="OVERHEIDop.versieInformatie"/>
  </office:meta>
</office:document-meta>
</file>