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Brechtenstede 4 4847EG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900</text:p>
            <text:p text:style-name="common-al">Ingekomen: 12-09-2022</text:p>
            <text:p text:style-name="common-al">Locatie: District Oost Breda, Brechtenstede 4 4847EG Teteringen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770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0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0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900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Oost Breda, Brechtenstede 4 4847EG Tetering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708</meta:user-defined>
    <meta:user-defined meta:name="OVERHEIDop.GmbID/DC.identifier">gmb-2022-447708</meta:user-defined>
    <meta:user-defined meta:name="OVERHEIDop.versieInformatie"/>
  </office:meta>
</office:document-meta>
</file>