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ijelseweg 40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oktober 2022 een besluit genomen op de aanvraag omgevingsvergunning voor het plaatsen van een bijgebouw op de locatie Meijelseweg 40 te Beringe. De aanvraag is geregistreerd onder zaaknummer 1894258902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8 okto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okto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770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0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0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eijelseweg 40 te Beringe</meta:user-defined>
    <meta:user-defined meta:name="DCTERMS.W3CDTF/DCTERMS.available">2022-10-07</meta:user-defined>
    <meta:user-defined meta:name="DCTERMS.W3CDTF/OVERHEIDop.jaargang">2022</meta:user-defined>
    <meta:user-defined meta:name="OVERHEIDop.publicationIssue">447706</meta:user-defined>
    <meta:user-defined meta:name="OVERHEIDop.GmbID/DC.identifier">gmb-2022-447706</meta:user-defined>
    <meta:user-defined meta:name="OVERHEIDop.versieInformatie"/>
  </office:meta>
</office:document-meta>
</file>