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Eventingwedstrijden, Rekken, Nieuwenkamp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en 6 november vindt op de terreinen nabij de Nieuwenkampsweg 1 in Rekken het evenement Eventingwedstrijd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70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Eventingwedstrijden, Rekken, Nieuwenkampswe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7701</meta:user-defined>
    <meta:user-defined meta:name="OVERHEIDop.GmbID/DC.identifier">gmb-2022-447701</meta:user-defined>
    <meta:user-defined meta:name="OVERHEIDop.versieInformatie"/>
  </office:meta>
</office:document-meta>
</file>