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91 Schildwolde, Verleende omgevingsvergunning (reguliere procedure) Z2022-0083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91, 9626 AB te Schildwolde, voor het plaatsen van handelsreclame, 27 sept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770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0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0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Hoofdweg 91 Schildwolde, Verleende omgevingsvergunning (reguliere procedure) Z2022-008368</meta:user-defined>
    <meta:user-defined meta:name="DCTERMS.W3CDTF/DCTERMS.available">2022-10-07</meta:user-defined>
    <meta:user-defined meta:name="DCTERMS.W3CDTF/OVERHEIDop.jaargang">2022</meta:user-defined>
    <meta:user-defined meta:name="OVERHEIDop.publicationIssue">447700</meta:user-defined>
    <meta:user-defined meta:name="OVERHEIDop.GmbID/DC.identifier">gmb-2022-447700</meta:user-defined>
    <meta:user-defined meta:name="OVERHEIDop.versieInformatie"/>
  </office:meta>
</office:document-meta>
</file>