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Jumping Amsterdam 2023 ter hoogte van Europaplein 24 1078GZ AMSTERDAM</text:p>
            <text:p text:style-name="common-al">Datum van:25-01-2023</text:p>
            <text:p text:style-name="common-al">Datum t/m:29-01-2023</text:p>
            <text:p text:style-name="common-al">Tijd van: 17:00</text:p>
            <text:p text:style-name="common-al">Tijd tot: 18:30</text:p>
            <text:p text:style-name="common-al">Bezoekers drukste moment: 5000</text:p>
            <text:p text:style-name="common-al">Activiteiten:Deelnemen en toeschouwen van een paardensport evenement</text:p>
            <text:p text:style-name="common-al">Ontvangen op: 29-09-2022</text:p>
            <text:p text:style-name="common-al">Kenmerk gemeente: Z/22/20870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69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87045</meta:user-defined>
    <meta:user-defined meta:name="DCTERMS.abstract">Aanvraag voor het mogen houden van event Jumping Amsterdam 2023 ter hoogte van Europaplein 24 1078GZ AMSTERDAM</meta:user-defined>
    <dc:language>nl</dc:language>
    <meta:user-defined meta:name="OVERHEIDop.locatietype/OVERHEIDop.gebiedsmarkering">Adres</meta:user-defined>
    <meta:user-defined meta:name="DC.title">Aanvraag evenementenvergunning Europaplein 2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99</meta:user-defined>
    <meta:user-defined meta:name="OVERHEIDop.GmbID/DC.identifier">gmb-2022-447699</meta:user-defined>
    <meta:user-defined meta:name="OVERHEIDop.versieInformatie"/>
  </office:meta>
</office:document-meta>
</file>