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123 Jeroen Boschlaan (Sectie A 2928, A 3661, A 5180) te Berkel-Enschot, kappen van 3 bomen, 3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23 - I - Jeroen Boschlaan Sectie A 2928, A 3661, A 518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69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4123 Jeroen Boschlaan (Sectie A 2928, A 3661, A 5180) te Berkel-Enschot, kappen van 3 bomen, 30 september 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98</meta:user-defined>
    <meta:user-defined meta:name="OVERHEIDop.GmbID/DC.identifier">gmb-2022-447698</meta:user-defined>
    <meta:user-defined meta:name="OVERHEIDop.versieInformatie"/>
  </office:meta>
</office:document-meta>
</file>