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92, De Koog - Verplaatsen van een potvismodel op het terrein Ecom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Z) Ruijslaan 92, De Koog: 3247865 Verplaatsen van een potvismodel op het terrein Ecomare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769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9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9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7865</meta:user-defined>
    <dc:language>nl</dc:language>
    <meta:user-defined meta:name="OVERHEIDop.locatietype/OVERHEIDop.gebiedsmarkering">Adres</meta:user-defined>
    <meta:user-defined meta:name="DC.title">Omgevingsvergunning aangevraagd - Ruijslaan 92, De Koog - Verplaatsen van een potvismodel op het terrein Ecomar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96</meta:user-defined>
    <meta:user-defined meta:name="OVERHEIDop.GmbID/DC.identifier">gmb-2022-447696</meta:user-defined>
    <meta:user-defined meta:name="OVERHEIDop.versieInformatie"/>
  </office:meta>
</office:document-meta>
</file>