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121 Molenakker (sectie B 6317) te Berkel-Ensschot, bouwen van een Tiiny House, 3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21 - I - Molenakker sectie B 6317 te Berkel-Ens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69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4121 Molenakker (sectie B 6317) te Berkel-Ensschot, bouwen van een Tiiny House, 30 september 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93</meta:user-defined>
    <meta:user-defined meta:name="OVERHEIDop.GmbID/DC.identifier">gmb-2022-447693</meta:user-defined>
    <meta:user-defined meta:name="OVERHEIDop.versieInformatie"/>
  </office:meta>
</office:document-meta>
</file>