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ctificatie: Albergen, Weemselerweg (uitbreidingsplan Weemselerveld IV):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Weemselerweg (uitbreidingsplan Weemselerveldweg IV)</text:p>
            <text:p text:style-name="common-al">Project: het kappen van diverse bomen</text:p>
            <text:p text:style-name="common-al">Ingekomen: 26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768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05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Tubbergen - aanvraag omgevingsvergunning, Rectificatie: Albergen, Weemselerweg (uitbreidingsplan Weemselerveld IV): kappen diverse bo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683</meta:user-defined>
    <meta:user-defined meta:name="OVERHEIDop.GmbID/DC.identifier">gmb-2022-447683</meta:user-defined>
    <meta:user-defined meta:name="OVERHEIDop.versieInformatie"/>
  </office:meta>
</office:document-meta>
</file>