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– 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 dat zij een melding op grond van het ‘Besluit mobiel breken bouw- en sloopafval ontvangen hebben. De mobiele puinbreker wordt ingezet voor het breken van puin afkomstig van steenachtige materialen aan Hoef ten Halve 2 Helvoirt. De melding is ingediend door Visser Hoogeloon BV. De kennisgeving is geldig vanaf 10 oktober 2022 en geldt in deze periode gedurende ten hoogste 5 werkdagen.</text:p>
            <text:p text:style-name="tussenkopcur">Hierop is procedure 1b van toepassing (zie procedurekader), onder vermelding van het aanvraag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6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E PUINBREKER – HOEF TEN HALVE 2 HELVOI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681</meta:user-defined>
    <meta:user-defined meta:name="OVERHEIDop.GmbID/DC.identifier">gmb-2022-447681</meta:user-defined>
    <meta:user-defined meta:name="OVERHEIDop.versieInformatie"/>
  </office:meta>
</office:document-meta>
</file>