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107 De Reit (sectie AB2144) te Tilburg, kappen van 10 bomen, 30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107 - I - De Reit (sectie AB214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767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7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7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2-04107 De Reit (sectie AB2144) te Tilburg, kappen van 10 bomen, 30 september 2022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76</meta:user-defined>
    <meta:user-defined meta:name="OVERHEIDop.GmbID/DC.identifier">gmb-2022-447676</meta:user-defined>
    <meta:user-defined meta:name="OVERHEIDop.versieInformatie"/>
  </office:meta>
</office:document-meta>
</file>