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026, Parklaan 30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026</text:p>
            <text:p text:style-name="common-al">Omschrijving: bouwen van een villa</text:p>
            <text:p text:style-name="common-al">Adres: Parklaan 30 5613BE Eindhoven</text:p>
            <text:p text:style-name="common-al">Soort aanvraag: Bouwen,Uitweg,Vellen van houtopstanden (kappen)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67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7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67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26</meta:user-defined>
    <meta:user-defined meta:name="DCTERMS.abstract">bouwen van een villa</meta:user-defined>
    <dc:language>nl</dc:language>
    <meta:user-defined meta:name="OVERHEIDop.locatietype/OVERHEIDop.gebiedsmarkering">Punt</meta:user-defined>
    <meta:user-defined meta:name="DC.title">Verlenging termijn omgevingsvergunning: EHV-ZP2022-001026, Parklaan 30 5613BE Eindho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673</meta:user-defined>
    <meta:user-defined meta:name="OVERHEIDop.GmbID/DC.identifier">gmb-2022-447673</meta:user-defined>
    <meta:user-defined meta:name="OVERHEIDop.versieInformatie"/>
  </office:meta>
</office:document-meta>
</file>