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nge Meent 5, 4121 KM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ange Meent 5, 4121 KM Everdingen</text:span>
          </text:p>
            <text:p text:style-name="common-al">
            
          </text:p>
            <text:p text:style-name="common-al">Op 04-10-2022 heeft de gemeente een aanvraag omgevingsvergunning (regulier) ontvangen voor het perceel Lange Meent 5, 4121 KM Everdingen. De aanvraag is geregistreerd onder zaaknummer OVR-2022-000744. De aanvraag betreft het plaatsen van keerwanden voor ondersteuning en plaatsen scheidingswan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767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44</meta:user-defined>
    <dc:language>nl</dc:language>
    <meta:user-defined meta:name="OVERHEIDop.locatietype/OVERHEIDop.gebiedsmarkering">Punt</meta:user-defined>
    <meta:user-defined meta:name="DC.title">Ontvangst aanvraag omgevingsvergunning, Lange Meent 5, 4121 KM Everding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70</meta:user-defined>
    <meta:user-defined meta:name="OVERHEIDop.GmbID/DC.identifier">gmb-2022-447670</meta:user-defined>
    <meta:user-defined meta:name="OVERHEIDop.versieInformatie"/>
  </office:meta>
</office:document-meta>
</file>