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ouw appartement, Noordenbergschild 5 7411LR Deventer, [DVT00E09667] Deventer E 9667, Noordenbergschild 5, 5A en 5B, 7411L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511</text:p>
            <text:p text:style-name="common-al">Ingekomen: 02-10-2022</text:p>
            <text:p text:style-name="common-al">Locatie: Noordenbergschild 5 7411LR Deventer, [DVT00E09667] Deventer E 9667, Noordenbergschild 5, 5A en 5B, 7411LR Deventer</text:p>
            <text:p text:style-name="common-al">Projectomschrijving: het realiseren van een uitbouw apparte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66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6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6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511</meta:user-defined>
    <meta:user-defined meta:name="DCTERMS.abstract">het realiseren van een uitbouw appartement</meta:user-defined>
    <dc:language>nl</dc:language>
    <meta:user-defined meta:name="OVERHEIDop.locatietype/OVERHEIDop.gebiedsmarkering">Punt</meta:user-defined>
    <meta:user-defined meta:name="DC.title">Aanvraag omgevingsvergunning, het realiseren van een uitbouw appartement, Noordenbergschild 5 7411LR Deventer, [DVT00E09667] Deventer E 9667, Noordenbergschild 5, 5A en 5B, 7411LR Deventer</meta:user-defined>
    <meta:user-defined meta:name="DCTERMS.W3CDTF/DCTERMS.available">2022-10-07</meta:user-defined>
    <meta:user-defined meta:name="DCTERMS.W3CDTF/OVERHEIDop.jaargang">2022</meta:user-defined>
    <meta:user-defined meta:name="OVERHEIDop.publicationIssue">447669</meta:user-defined>
    <meta:user-defined meta:name="OVERHEIDop.GmbID/DC.identifier">gmb-2022-447669</meta:user-defined>
    <meta:user-defined meta:name="OVERHEIDop.versieInformatie"/>
  </office:meta>
</office:document-meta>
</file>