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liestraat 15b en 15c te Gennep: het bouwen van een appartement en bed en breakfast (verzenddatum: 5 oktober 2022) 2022-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okto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76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Oliestraat 15b en 15c te Gennep: het bouwen van een appartement en bed en breakfast (verzenddatum: 5 oktober 2022) 2022-083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668</meta:user-defined>
    <meta:user-defined meta:name="OVERHEIDop.GmbID/DC.identifier">gmb-2022-447668</meta:user-defined>
    <meta:user-defined meta:name="OVERHEIDop.versieInformatie"/>
  </office:meta>
</office:document-meta>
</file>