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praktijkruimte, District Midden Breda, Haagweg 248 4812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264</text:p>
            <text:p text:style-name="common-al">Ingekomen: 03-10-2022</text:p>
            <text:p text:style-name="common-al">Locatie: District Midden Breda, Haagweg 248 4812XG Breda</text:p>
            <text:p text:style-name="common-al">Projectomschrijving: het uitbreiden van de praktijk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66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264</meta:user-defined>
    <meta:user-defined meta:name="DCTERMS.abstract">het uitbreiden van de praktijkruimte</meta:user-defined>
    <dc:language>nl</dc:language>
    <meta:user-defined meta:name="OVERHEIDop.locatietype/OVERHEIDop.gebiedsmarkering">Punt</meta:user-defined>
    <meta:user-defined meta:name="DC.title">Aanvraag omgevingsvergunning, het uitbreiden van de praktijkruimte, District Midden Breda, Haagweg 248 4812XG Breda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66</meta:user-defined>
    <meta:user-defined meta:name="OVERHEIDop.GmbID/DC.identifier">gmb-2022-447666</meta:user-defined>
    <meta:user-defined meta:name="OVERHEIDop.versieInformatie"/>
  </office:meta>
</office:document-meta>
</file>