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zoek onttrekking aan het openbaar verkeer gedeelte van de openbare weg achter woning Woolderweg 125 alsmede delegatie aan het college van de bevoegdheid om te beslissen omtrent het onttrekken van (gedeelten van) wegen aan het openbaar verkeer  </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3 augustus 2022, met kenmerk 22int07040, waarvan de motivering onlosmakelijk deel uitmaakt van dit 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Nota beantwoording zienswijzen, met kenmerk 22int06952, over het ontwerpbesluit op het verzoek om een gedeelte van de openbare weg achter de woning Woolderweg 125 te onttrekken aan het openbaar verkeer ingevolge artikel 9 van de Wegenwet;</text:p>
              </text:list-item>
              <text:list-item text:style-override="id1-3-2-2-1-2-2">
                <text:number>2.</text:number>
                <text:p text:style-name="al">het verzoek om een gedeelte van de openbare weg achter de woning Woolderweg 125 te onttrekken aan het openbaar verkeer ingevolge artikel 9 van de Wegenwet af te wijzen;</text:p>
              </text:list-item>
              <text:list-item text:style-override="id1-3-2-2-1-2-3">
                <text:number>3.</text:number>
                <text:p text:style-name="al">de bevoegdheid om te beslissen omtrent het onttrekken van (gedeelten van) wegen aan het openbaar verkeer op grond van artikel 9 of artikel 11 van de Wegenwet; te delegeren aan het college van burgemeester en wethouders.</text:p>
              </text:list-item>
            </text:list>
          </text:section>
        </text:section>
        <text:section text:name="regeling-sluiting_id1-3-2-3" text:style-name="regeling-sluiting">
          <text:section text:name="ondertekening_id1-3-2-3-1">
            <text:p><text:span text:style-name="functie">Vastgesteld in de openbare vergadering van 27-9-22.</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76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Borne</meta:user-defined>
    <meta:user-defined meta:name="OVERHEIDop.Rubriek/DC.type">delegatie- of mandaatbesluit</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artikel 9 van de Wegenwet]|[1.0:c:BWBR0001948&amp;artikel=9&amp;g=2021-07-01</meta:user-defined>
    <meta:user-defined meta:name="DC.source">artikel 11 van de Wegenwet]|[1.0:c:BWBR0001948&amp;artikel=11&amp;g=2021-07-01</meta:user-defined>
    <meta:user-defined meta:name="OVERHEIDop.referentienummer">22int07054</meta:user-defined>
    <meta:user-defined meta:name="DCTERMS.alternative">Verzoek onttrekking aan het openbaar verkeer gedeelte van de openbare weg achter woning Woolderweg 125 alsmede delegatie aan het college van de bevoegdheid om te beslissen omtrent het onttrekken van (gedeelten van) wegen aan het openbaar verkeer</meta:user-defined>
    <dc:language>nl</dc:language>
    <meta:user-defined meta:name="OVERHEIDop.locatietype/OVERHEIDop.gebiedsmarkering">Gemeente</meta:user-defined>
    <meta:user-defined meta:name="DC.title">Verzoek onttrekking aan het openbaar verkeer gedeelte van de openbare weg achter woning Woolderweg 125 alsmede delegatie aan het college van de bevoegdheid om te beslissen omtrent het onttrekken van (gedeelten van) wegen aan het openbaar verkeer</meta:user-defined>
    <meta:user-defined meta:name="DCTERMS.W3CDTF/DCTERMS.available">2022-10-12</meta:user-defined>
    <meta:user-defined meta:name="DCTERMS.W3CDTF/OVERHEIDop.jaargang">2022</meta:user-defined>
    <meta:user-defined meta:name="OVERHEIDop.publicationIssue">447665</meta:user-defined>
    <meta:user-defined meta:name="OVERHEIDop.betreftRegeling">CVDR682138_1</meta:user-defined>
    <meta:user-defined meta:name="OVERHEIDop.GmbID/DC.identifier">gmb-2022-447665</meta:user-defined>
    <meta:user-defined meta:name="xs:date/OVERHEIDop.startdatum">2022-10-20</meta:user-defined>
    <meta:user-defined meta:name="OVERHEIDop.versieInformatie"/>
  </office:meta>
</office:document-meta>
</file>