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herontwikkellen van het AZC-terrein (nieuwbouw woningen en dienstgebouwen) Vriezenveenseweg 170a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66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31</meta:user-defined>
    <meta:user-defined meta:name="DCTERMS.abstract">het herontwikkelen van het AZC-terrein (nieuwbouw woningen en dienstgebouwen) Vriezenveenseweg 170a</meta:user-defined>
    <dc:language>nl</dc:language>
    <meta:user-defined meta:name="OVERHEIDop.locatietype/OVERHEIDop.gebiedsmarkering">Punt</meta:user-defined>
    <meta:user-defined meta:name="DC.title">Ingediende aanvraag omgevingsvergunning, het herontwikkellen van het AZC-terrein (nieuwbouw woningen en dienstgebouwen) Vriezenveenseweg 170a in Almelo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64</meta:user-defined>
    <meta:user-defined meta:name="OVERHEIDop.GmbID/DC.identifier">gmb-2022-447664</meta:user-defined>
    <meta:user-defined meta:name="OVERHEIDop.versieInformatie"/>
  </office:meta>
</office:document-meta>
</file>