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21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gemeente een aanvraag ontvangen voor een omgevingsvergunning betreffende het plaatsen van zonnepanelen op locatie Voorstraat 21 te Stad aan 't Haringvliet. De aanvraag is geregistreerd onder zaaknummer Z/22/198817 / W2022-05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766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6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6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21 te Stad aan 't Haringvliet</meta:user-defined>
    <meta:user-defined meta:name="DCTERMS.W3CDTF/DCTERMS.available">2022-10-11</meta:user-defined>
    <meta:user-defined meta:name="DCTERMS.W3CDTF/OVERHEIDop.jaargang">2022</meta:user-defined>
    <meta:user-defined meta:name="OVERHEIDop.publicationIssue">447663</meta:user-defined>
    <meta:user-defined meta:name="OVERHEIDop.GmbID/DC.identifier">gmb-2022-447663</meta:user-defined>
    <meta:user-defined meta:name="OVERHEIDop.versieInformatie"/>
  </office:meta>
</office:document-meta>
</file>