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Dakopbouw + nieuwe trap Siciliestraat 83 Almere - Siciliestraat 83, zie teken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38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augustus 2022</text:p>
            <text:p text:style-name="common-al">
            <text:span text:style-name="nadrukvet">Omschrijving:</text:span> Dakopbouw + nieuwe trap Siciliestraat 83 Almere</text:p>
            <text:p text:style-name="last-al">
            <text:span text:style-name="nadrukvet">Locatie:</text:span> Siciliestraat 83, zie tekenw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765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5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5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851</meta:user-defined>
    <meta:user-defined meta:name="DCTERMS.abstract">Gemeente Almere - verlenging beslistermijn aanvraag omgevingsvergunning - Dakopbouw + nieuwe trap Siciliestraat 83 Almere - Siciliestraat 83, zie tekenwerk.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Dakopbouw + nieuwe trap Siciliestraat 83 Almere - Siciliestraat 83, zie tekenwerk.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59</meta:user-defined>
    <meta:user-defined meta:name="OVERHEIDop.GmbID/DC.identifier">gmb-2022-447659</meta:user-defined>
    <meta:user-defined meta:name="OVERHEIDop.versieInformatie"/>
  </office:meta>
</office:document-meta>
</file>