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9">
      <text:list-level-style-bullet text:bullet-char="•" text:level="1">
        <style:list-level-properties text:min-label-width="10mm"/>
      </text:list-level-style-bullet>
    </text:list-style>
    <text:list-style style:name="id1-3-2-2-1-3-1-2-1-1-9-1">
      <text:list-level-style-bullet text:bullet-char="•" text:level="1">
        <style:list-level-properties text:min-label-width="10mm"/>
      </text:list-level-style-bullet>
    </text:list-style>
    <text:list-style style:name="id1-3-2-2-1-3-1-2-1-1-9-2">
      <text:list-level-style-bullet text:bullet-char="•" text:level="1">
        <style:list-level-properties text:min-label-width="10mm"/>
      </text:list-level-style-bullet>
    </text:list-style>
    <text:list-style style:name="id1-3-2-2-1-3-1-2-1-1-9-3">
      <text:list-level-style-bullet text:bullet-char="•" text:level="1">
        <style:list-level-properties text:min-label-width="10mm"/>
      </text:list-level-style-bullet>
    </text:list-style>
    <text:list-style style:name="id1-3-2-2-1-3-1-2-1-1-9-4">
      <text:list-level-style-bullet text:bullet-char="•" text:level="1">
        <style:list-level-properties text:min-label-width="10mm"/>
      </text:list-level-style-bullet>
    </text:list-style>
    <text:list-style style:name="id1-3-2-2-1-3-1-2-1-1-14">
      <text:list-level-style-bullet text:bullet-char="•" text:level="1">
        <style:list-level-properties text:min-label-width="10mm"/>
      </text:list-level-style-bullet>
    </text:list-style>
    <text:list-style style:name="id1-3-2-2-1-3-1-2-1-1-14-1">
      <text:list-level-style-bullet text:bullet-char="•" text:level="1">
        <style:list-level-properties text:min-label-width="10mm"/>
      </text:list-level-style-bullet>
    </text:list-style>
    <text:list-style style:name="id1-3-2-2-1-3-1-2-1-1-14-2">
      <text:list-level-style-bullet text:bullet-char="•" text:level="1">
        <style:list-level-properties text:min-label-width="10mm"/>
      </text:list-level-style-bullet>
    </text:list-style>
    <text:list-style style:name="id1-3-2-2-1-3-1-2-1-1-14-3">
      <text:list-level-style-bullet text:bullet-char="•" text:level="1">
        <style:list-level-properties text:min-label-width="10mm"/>
      </text:list-level-style-bullet>
    </text:list-style>
    <text:list-style style:name="id1-3-2-2-1-3-1-2-1-1-14-4">
      <text:list-level-style-bullet text:bullet-char="•" text:level="1">
        <style:list-level-properties text:min-label-width="10mm"/>
      </text:list-level-style-bullet>
    </text:list-style>
    <text:list-style style:name="id1-3-2-2-1-3-1-2-1-1-14-5">
      <text:list-level-style-bullet text:bullet-char="•" text:level="1">
        <style:list-level-properties text:min-label-width="10mm"/>
      </text:list-level-style-bullet>
    </text:list-style>
    <text:list-style style:name="id1-3-2-2-1-3-1-2-1-1-14-6">
      <text:list-level-style-bullet text:bullet-char="•" text:level="1">
        <style:list-level-properties text:min-label-width="10mm"/>
      </text:list-level-style-bullet>
    </text:list-style>
    <text:list-style style:name="id1-3-2-2-1-3-1-2-1-1-14-7">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ststellen uitwerkingsbesluit Kunst &amp; Cultuur stadsdeel Zuid 2023 Gemeente Amsterdam</text:p>
      <text:section text:name="regeling_id1-3-2" text:style-name="regeling">
        <text:section text:name="aanhef_id1-3-2-1" text:style-name="aanhef">
          <text:section text:name="preambule_id1-3-2-1-1" text:style-name="preambule">
            <text:p text:style-name="al">
            <text:span text:style-name="nadrukvet">Het dagelijks bestuur van de bestuurscommissie van stadsdeel Zuid van de gemeente Amsterdam</text:span>
          </text:p>
            <text:p text:style-name="al"/>
            <text:p text:style-name="al">Gelet op artikel 5 van de verordening van de stedelijke regeling Gebiedsgebonden Kunst en cultuuractiviteiten, </text:p>
            <text:p text:style-name="al"/>
            <text:p text:style-name="al">Besluit het volgende uitwerkingsbesluit Kunst &amp; Cultuur stadsdeel Zuid 2023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
                      <text:span text:style-name="nadrukvet">Stadsdeel Zuid</text:span>
                    </text:p>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
                    <text:p text:style-name="table_al">Stadsdeel Zuid wil de kwaliteit van de leefomgeving in de buurten en gebieden van Zuid bevorderen door het stimuleren van een divers kunstaanbod middels eenmalige en periodieke subsidies. </text:p>
                    <text:p text:style-name="table_al"/>
                    <text:p text:style-name="table_al">Alle aanvragen moeten voldoen aan de volgende criteria:</text:p>
                    <text:list text:style-name="id1-3-2-2-1-3-1-2-1-1-9">
                      <text:list-item text:style-override="id1-3-2-2-1-3-1-2-1-1-9-1">
                        <text:number>•</text:number>
                        <text:p text:style-name="table_al">de activiteiten getuigen van goede artistiek-inhoudelijke kwaliteit;</text:p>
                      </text:list-item>
                      <text:list-item text:style-override="id1-3-2-2-1-3-1-2-1-1-9-2">
                        <text:number>•</text:number>
                        <text:p text:style-name="table_al">met de activiteiten speelt aanvrager overtuigend in op lokale gegevenheden (bijvoorbeeld sociaal, ruimtelijk, historisch);</text:p>
                      </text:list-item>
                      <text:list-item text:style-override="id1-3-2-2-1-3-1-2-1-1-9-3">
                        <text:number>•</text:number>
                        <text:p text:style-name="table_al">aanvrager zorgt voor een professionele uitvoeringskwaliteit, ook in zakelijke zin;</text:p>
                      </text:list-item>
                      <text:list-item text:style-override="id1-3-2-2-1-3-1-2-1-1-9-4">
                        <text:number>•</text:number>
                        <text:p text:style-name="table_al">aanvrager draagt zorg voor naleving van de Fair Practice Code, tenzij anders beargumenteerd</text:p>
                      </text:list-item>
                    </text:list>
                    <text:p text:style-name="table_al">
                      <text:span text:style-name="nadrukvet">Zuidas</text:span>
                    </text:p>
                    <text:p text:style-name="table_al">Voor de ontwikkeling van de nieuwe stadswijk Zuidas in het stadsdeel heeft de gemeenteraad extra middelen beschikbaar gesteld onder meer voor activiteiten op het gebied van kunst en cultuur. Deze middelen zijn geoormerkt toegevoegd aan de middelen die voor stadsdeel Zuid beschikbaar zijn voor de uitvoering van de subsidieregeling. Het Dagelijks Bestuur stelt hiervoor een apart subsidieplafond in.</text:p>
                    <text:p text:style-name="table_al"/>
                    <text:p text:style-name="table_al">Bij een levendige stadswijk als Zuidas horen culturele evenementen. Evenementen zorgen voor reuring en bieden bewoners en bezoekers de mogelijkheid om binnen een kort tijdsbestek te genieten van cultuur. Dit kan in de open lucht, maar evenementen kunnen ook plaatsvinden in gebouwen die niet het hele jaar voor kunst en cultuur zijn bestemd. Het aantal soorten culturele evenementen, zowel klein- als grootschalig, is breed: </text:p>
                    <text:list text:style-name="id1-3-2-2-1-3-1-2-1-1-14">
                      <text:list-item text:style-override="id1-3-2-2-1-3-1-2-1-1-14-1">
                        <text:number>•</text:number>
                        <text:p text:style-name="table_al">Beeldende kunstmanifestaties, kunstroutes, kunstexposities, atelierroutes, tijdelijke kunstprojecten </text:p>
                      </text:list-item>
                      <text:list-item text:style-override="id1-3-2-2-1-3-1-2-1-1-14-2">
                        <text:number>•</text:number>
                        <text:p text:style-name="table_al">Performances</text:p>
                      </text:list-item>
                      <text:list-item text:style-override="id1-3-2-2-1-3-1-2-1-1-14-3">
                        <text:number>•</text:number>
                        <text:p text:style-name="table_al">Concerten, muziekfestivals </text:p>
                      </text:list-item>
                      <text:list-item text:style-override="id1-3-2-2-1-3-1-2-1-1-14-4">
                        <text:number>•</text:number>
                        <text:p text:style-name="table_al">Theaterfestivals </text:p>
                      </text:list-item>
                      <text:list-item text:style-override="id1-3-2-2-1-3-1-2-1-1-14-5">
                        <text:number>•</text:number>
                        <text:p text:style-name="table_al">Filmfestivals</text:p>
                      </text:list-item>
                      <text:list-item text:style-override="id1-3-2-2-1-3-1-2-1-1-14-6">
                        <text:number>•</text:number>
                        <text:p text:style-name="table_al">Architectuurfestivals</text:p>
                      </text:list-item>
                      <text:list-item text:style-override="id1-3-2-2-1-3-1-2-1-1-14-7">
                        <text:number>•</text:number>
                        <text:p text:style-name="table_al">Kunst- en architectuurrondleidingen</text:p>
                      </text:list-item>
                    </text:list>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
                    <text:p text:style-name="table_al">
                      <text:span text:style-name="nadrukvet">Stadsdeel Zuid</text:span>
                    </text:p>
                    <text:p text:style-name="table_al">
                      <text:span text:style-name="nadrukvet">€ 190.000,- TOTAAL</text:span>
                    </text:p>
                    <text:p text:style-name="table_al">€ 110.000,- voor eenmalige kunstinitiatieven in stadsdeel Zuid</text:p>
                    <text:p text:style-name="table_al">€ 80.000,- voor periodieke kunstinitiatieven in stadsdeel Zuid</text:p>
                    <text:p text:style-name="table_al"/>
                    <text:p text:style-name="table_al">
                      <text:span text:style-name="nadrukvet">Zuidas</text:span>
                    </text:p>
                    <text:p text:style-name="table_al">
                      <text:span text:style-name="nadrukvet">€ 150.000,- TOTAAL</text:span>
                    </text:p>
                    <text:p text:style-name="table_al">€ 150.000,- per jaar voor culturele evenementen Zuidas </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A. Eenmalige kunstinitiatieven in stadsdeel Zuid</text:p>
                    <text:p text:style-name="table_al">Hieronder wordt verstaan het steunen van tijdelijke, actuele kunstprojecten van een hoge artistieke kwaliteit, die door professionele kunstenaars of kunstinstellingen in stadsdeel Zuid worden gerealiseerd. </text:p>
                    <text:p text:style-name="table_al"/>
                    <text:p text:style-name="table_al">B. Periodieke kunstinitiatieven in stadsdeel Zuid</text:p>
                    <text:p text:style-name="table_al">Hieronder wordt verstaan het steunen van privaatrechtelijke organisaties voor periodieke, actuele kunstprojecten/programmering van een hoge artistieke kwaliteit, die door professionele kunstenaars of kunstinstellingen in stadsdeel Zuid worden gerealiseerd. </text:p>
                    <text:p text:style-name="table_al"/>
                    <text:p text:style-name="table_al">C. Culturele evenementen in Zuidas</text:p>
                    <text:p text:style-name="table_al">Hieronder wordt verstaan kleinschalige (maximaal 500 bezoekers per dag) en middelgrote (maximaal 2.000 bezoekers per dag) culturele evenementen in het Zuidasgebied aantrekkelijk zijn voor zowel bewoners van Zuidas als andere Amsterdammers. De kern van de activiteiten wordt ontleend aan één of meer kunst- en cultuurdisciplines en er vinden artistiek-inhoudelijke publieksactiviteiten plaats. De evenementen kunnen zowel in de openbare ruimte als in (voor publiek toegankelijke) gebouwen plaatsvinden. Ze dragen bij aan de leefbaarheid van het gebied en passen in het plan Kunst en Cultuur Zuidas 2021-2025</text:p>
                  </table:table-cell>
                </table:table-row>
              </table:table>
              <text:p text:style-name="table_bottom"/>
            </text:section>
            <text:p text:style-name="al"/>
            <text:p text:style-name="al">
            <text:span text:style-name="nadrukvet">IV</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p text:style-name="table_al">€ 110.000 (totaal jaarlijks bedrag voor eenmalige subsidies. Dit deelplafond is onder voorbehoud van de vaststelling van de begroting.)</text:p>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p text:style-name="table_al">Bij aanvragen met een begroting hoger dan € 10.000 dient ersprake te zijn van cofinanciering.</text:p>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um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kunstinitiatieven in stadsdeel Zuid</text:span>
                    </text:p>
                  </table:table-cell>
                </table:table-row>
                <table:table-row table:style-name="row">
                  <table:table-cell table:style-name="cell_frame_all" table:number-rows-spanned="1" table:number-columns-spanned="1">
                    <text:list text:style-name="id1-3-2-2-1-12-1-3-14-1-1">
                      <text:list-item text:style-override="id1-3-2-2-1-12-1-3-14-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2-1-3-15-1-1">
                      <text:list-item text:style-override="id1-3-2-2-1-12-1-3-15-1-1-1">
                        <text:number>2.</text:number>
                        <text:p text:style-name="table_al">soort subsidie </text:p>
                      </text:list-item>
                    </text:list>
                  </table:table-cell>
                  <table:table-cell table:style-name="cell_frame_all" table:number-rows-spanned="1" table:number-columns-spanned="1">
                    <text:p text:style-name="table_al">Periodieke subsidie </text:p>
                  </table:table-cell>
                </table:table-row>
                <table:table-row table:style-name="row">
                  <table:table-cell table:style-name="cell_frame_all" table:number-rows-spanned="1" table:number-columns-spanned="1">
                    <text:list text:style-name="id1-3-2-2-1-12-1-3-16-1-1">
                      <text:list-item text:style-override="id1-3-2-2-1-12-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1-12-1-3-17-1-1">
                      <text:list-item text:style-override="id1-3-2-2-1-12-1-3-17-1-1-1">
                        <text:number>4.</text:number>
                        <text:p text:style-name="table_al">deelplafond(s)</text:p>
                      </text:list-item>
                    </text:list>
                  </table:table-cell>
                  <table:table-cell table:style-name="cell_frame_all" table:number-rows-spanned="1" table:number-columns-spanned="1">
                    <text:p text:style-name="table_al">€ 80.000 / 2022 (totaal bedrag voor vier culturele instellingen.</text:p>
                    <text:p text:style-name="table_al">Dit deelplafond is onder voorbehoud van de vaststelling van de begroting.) </text:p>
                  </table:table-cell>
                </table:table-row>
                <table:table-row table:style-name="row">
                  <table:table-cell table:style-name="cell_frame_all" table:number-rows-spanned="1" table:number-columns-spanned="1">
                    <text:list text:style-name="id1-3-2-2-1-12-1-3-18-1-1">
                      <text:list-item text:style-override="id1-3-2-2-1-12-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2-1-3-19-1-1">
                      <text:list-item text:style-override="id1-3-2-2-1-12-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10% Alle inkomsten die voortvloeien uit private bronnen zoals publieksinkomsten, sponsor- en horeca inkomsten, eigen bijdragen en financiële bijdragen uit private fondsen. </text:p>
                  </table:table-cell>
                </table:table-row>
                <table:table-row table:style-name="row">
                  <table:table-cell table:style-name="cell_frame_all" table:number-rows-spanned="1" table:number-columns-spanned="1">
                    <text:list text:style-name="id1-3-2-2-1-12-1-3-20-1-1">
                      <text:list-item text:style-override="id1-3-2-2-1-12-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1-12-1-3-21-1-1">
                      <text:list-item text:style-override="id1-3-2-2-1-12-1-3-21-1-1-1">
                        <text:number>8.</text:number>
                        <text:p text:style-name="table_al">instelling adviescommissie</text:p>
                      </text:list-item>
                    </text:list>
                  </table:table-cell>
                  <table:table-cell table:style-name="cell_frame_all" table:number-rows-spanned="1" table:number-columns-spanned="1">
                    <text:p text:style-name="table_al">5 leden met aantoonbare expertise in- en ervaring met een of meerdere kunstdisciplines. Bovendien hebben zij ieder afzonderlijk een heldere visie op kunst en cultuur in het algemeen en voor Amsterdam Zuid in het bijzonder. </text:p>
                  </table:table-cell>
                </table:table-row>
                <table:table-row table:style-name="row">
                  <table:table-cell table:style-name="cell_frame_all" table:number-rows-spanned="1" table:number-columns-spanned="1">
                    <text:list text:style-name="id1-3-2-2-1-12-1-3-22-1-1">
                      <text:list-item text:style-override="id1-3-2-2-1-12-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1-12-1-3-23-1-1">
                      <text:list-item text:style-override="id1-3-2-2-1-12-1-3-23-1-1-1">
                        <text:number>10.</text:number>
                        <text:p text:style-name="table_al">indieningstermijnen subsidies van toepassing</text:p>
                      </text:list-item>
                    </text:list>
                  </table:table-cell>
                  <table:table-cell table:style-name="cell_frame_all" table:number-rows-spanned="1" table:number-columns-spanned="1">
                    <text:p text:style-name="table_al">aanvraagtermijnen conform artikel 6 van de ASA</text:p>
                  </table:table-cell>
                </table:table-row>
                <table:table-row table:style-name="row">
                  <table:table-cell table:style-name="cell_frame_all" table:number-rows-spanned="1" table:number-columns-spanned="1">
                    <text:list text:style-name="id1-3-2-2-1-12-1-3-24-1-1">
                      <text:list-item text:style-override="id1-3-2-2-1-12-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7 september 2022</text:span></text:p>
          </text:section>
          <text:section text:name="ondertekening_id1-3-2-3-2">
            <text:p><text:span text:style-name="functie"/></text:p>
            <text:p><text:span text:style-name="functie"/></text:p>
            <text:p><text:span text:style-name="functie">De voorzitter</text:span></text:p>
            <text:p><text:span text:style-name="functie">Bart Vink</text:span></text:p>
          </text:section>
          <text:section text:name="ondertekening_id1-3-2-3-3">
            <text:p><text:span text:style-name="functie"/></text:p>
            <text:p><text:span text:style-name="functie"/></text:p>
            <text:p><text:span text:style-name="functie">De secretaris</text:span></text:p>
            <text:p><text:span text:style-name="functie">Olga Leijten</text:span></text:p>
          </text:section>
          <text:section text:name="ondertekening_id1-3-2-3-4">
            <text:p><text:span text:style-name="functie"/></text:p>
          </text:section>
        </text:section>
        <text:section text:name="nota-toelichting_id1-3-2-4" text:style-name="nota-toelichting">
          <text:p text:style-name="kop_level0">Toelichting</text:p>
          <text:p text:style-name="al">Het Uitwerkingsbesluit Kunst en Cultuur, vastgesteld door het college van B en W, maakt deel uit van de stedelijke Regeling gebiedsgebonden kunst- en cultuuractiviteiten 2021-2024 en wordt vastgesteld door het algemeen bestuur. Dit betekent dat voor elk stadsdeel een apart Uitwerkingsbesluit geldt. Een aantal variabele componenten van de stedelijke Regeling gebiedsgebonden kunst- en cultuuractiviteiten 2021-2024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 Zuid</text:span>
        </text:p>
          <text:p text:style-name="al">Eenmalige subsidies worden afgegeven voor een bepaalde activiteit die in tijd begrensd is, ook al hoeft die activiteit niet per se in één kalenderjaar gerealiseerd te zijn. Periodieke subsidies worden afgegeven voor doorlopende activiteiten of programmering. Dan kan gaan om een subsidie voor een jaar of om een meerjarige subsidie. </text:p>
          <text:p text:style-name="al"/>
          <text:p text:style-name="al">
          <text:span text:style-name="nadrukcur">Culturele evenementen in </text:span>
          <text:span text:style-name="nadrukcur">Zuidas</text:span>
        </text:p>
          <text:p text:style-name="al">Vanuit het plan Kunst en Cultuur Zuidas 2021-2025 is € 150.000,- per jaar beschikbaar gesteld (tot en met 2025) ter bevordering van kleinschalige en middelgrote culturele evenementen in het Zuidas gebied (zoals beschreven onder activiteit C). Beoogd wordt om door middel van culturele evenementen van Zuidas een aantrekkelijker gebied voor bewoners en bezoekers te maken. </text:p>
          <text:p text:style-name="al">De directeur Zuidas wordt door het dagelijks bestuur van stadsdeel Zuid gemachtigd om te beschikken over de subsidieaanvragen die vallen onder activiteit 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65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5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5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Subsidieregeling gebiedsgebonden kunst- en cultuuractiviteiten]|[https://lokaleregelgeving.overheid.nl/CVDR470461/1</meta:user-defined>
    <meta:user-defined meta:name="DCTERMS.alternative">Besluit vaststellen uitwerkingsbesluit Kunst &amp; Cultuur stadsdeel Zuid 2023 Gemeente Amsterdam</meta:user-defined>
    <dc:language>nl</dc:language>
    <meta:user-defined meta:name="OVERHEIDop.locatietype/OVERHEIDop.gebiedsmarkering">Gemeente</meta:user-defined>
    <meta:user-defined meta:name="DC.title">Besluit vaststellen uitwerkingsbesluit Kunst &amp; Cultuur stadsdeel Zuid 2023 Gemeente Amsterdam</meta:user-defined>
    <meta:user-defined meta:name="DCTERMS.W3CDTF/DCTERMS.available">2022-10-07</meta:user-defined>
    <meta:user-defined meta:name="DCTERMS.W3CDTF/OVERHEIDop.jaargang">2022</meta:user-defined>
    <meta:user-defined meta:name="OVERHEIDop.publicationIssue">447658</meta:user-defined>
    <meta:user-defined meta:name="OVERHEIDop.betreftRegeling">CVDR682137_1</meta:user-defined>
    <meta:user-defined meta:name="OVERHEIDop.GmbID/DC.identifier">gmb-2022-447658</meta:user-defined>
    <meta:user-defined meta:name="xs:date/OVERHEIDop.startdatum">2022-10-08</meta:user-defined>
    <meta:user-defined meta:name="OVERHEIDop.versieInformatie"/>
  </office:meta>
</office:document-meta>
</file>