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IWEG 14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Heiweg 14 B Vught, het slopen van een deel van de woning en het verwijderen van asbesthoudende materialen, SM202270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6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IWEG 14 B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657</meta:user-defined>
    <meta:user-defined meta:name="OVERHEIDop.GmbID/DC.identifier">gmb-2022-447657</meta:user-defined>
    <meta:user-defined meta:name="OVERHEIDop.versieInformatie"/>
  </office:meta>
</office:document-meta>
</file>