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luvierstraat, t.h.v. nrs. 26a en 26b</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instemmingsbesluit kabels en leidingen : het aanleggen van een coaxkabel t.b.v. een huisaansluiting, op locatie Pluvierstraat, t.h.v. nrs. 26a en 26b. De aanvraag is geregistreerd onder zaaknummer V-2022-586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765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5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5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Pluvierstraat, t.h.v. nrs. 26a en 26b</meta:user-defined>
    <meta:user-defined meta:name="DCTERMS.W3CDTF/DCTERMS.available">2022-10-07</meta:user-defined>
    <meta:user-defined meta:name="DCTERMS.W3CDTF/OVERHEIDop.jaargang">2022</meta:user-defined>
    <meta:user-defined meta:name="OVERHEIDop.publicationIssue">447656</meta:user-defined>
    <meta:user-defined meta:name="OVERHEIDop.GmbID/DC.identifier">gmb-2022-447656</meta:user-defined>
    <meta:user-defined meta:name="OVERHEIDop.versieInformatie"/>
  </office:meta>
</office:document-meta>
</file>