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airco, Salomon de Braystraat 31 5622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44</text:p>
            <text:p text:style-name="common-al">Omschrijving: plaatsen van een airco</text:p>
            <text:p text:style-name="common-al">Adres: Salomon de Braystraat 31 5622HJ Eindhoven</text:p>
            <text:p text:style-name="common-al">Datum ontvangst: 0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65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44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DC.title">Ingediende aanvraag omgevingsvergunning: plaatsen van een airco, Salomon de Braystraat 31 5622HJ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53</meta:user-defined>
    <meta:user-defined meta:name="OVERHEIDop.GmbID/DC.identifier">gmb-2022-447653</meta:user-defined>
    <meta:user-defined meta:name="OVERHEIDop.versieInformatie"/>
  </office:meta>
</office:document-meta>
</file>